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3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automatic-styles>
    <style:style style:name="P1" style:family="paragraph" style:parent-style-name="Heading_20_1">
      <style:paragraph-properties fo:text-align="center" fo:break-before="auto" fo:text-indent="0cm" fo:line-height="115%" fo:margin-top="0.847cm" fo:margin-bottom="0.212cm" fo:margin-left="0cm" fo:margin-right="0cm"/>
    </style:style>
    <style:style style:name="T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T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T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T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T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T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T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T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T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T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T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T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T1_13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T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7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19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1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7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8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39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0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1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49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1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3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69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0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1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2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3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4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2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4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6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_97" style:family="text" style:parent-style-name="Standard"/>
    <style:style style:name="P4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_33" style:family="text" style:parent-style-name="Standard"/>
    <style:style style:name="P5" style:family="paragraph" style:parent-style-name="Standard">
      <style:paragraph-properties fo:text-align="left" fo:break-before="auto" fo:text-indent="0cm" fo:line-height="115%" fo:margin-top="0cm" fo:margin-bottom="0cm" fo:margin-left="0cm" fo:margin-right="0cm"/>
    </style:style>
    <style:style style:name="T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7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9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9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4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5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6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7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8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9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0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2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3" style:family="paragraph" style:parent-style-name="Standard">
      <style:paragraph-properties fo:text-align="justify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3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justify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4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justify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5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justify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6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8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6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1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8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1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9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2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none"/>
    </style:style>
    <style:style style:name="T21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bold" style:font-weight-asian="bold" style:font-weight-complex="bold" style:text-underline-style="solid" style:text-underline-color="font-color"/>
    </style:style>
    <style:style style:name="T21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1_1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2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3_1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4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5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2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5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6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7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2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7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29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29_1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1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3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1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5" style:family="paragraph" style:parent-style-name="Standard">
      <style:paragraph-properties fo:text-align="justify" fo:break-before="auto" fo:text-indent="0cm" fo:line-height="115%" fo:margin-top="0cm" fo:margin-left="0cm" fo:margin-right="0cm"/>
    </style:style>
    <style:style style:name="T3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5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6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7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3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5" style:family="text" style:parent-style-name="Default_20_Paragraph_20_Font">
      <style:text-properties fo:background-color="#ffff00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37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8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0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1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4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2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4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5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6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7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4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4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text-indent="0cm" fo:line-height="115%" fo:margin-top="0cm" fo:margin-left="0cm" fo:margin-right="0cm"/>
    </style:style>
    <style:style style:name="T5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5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0" style:family="paragraph" style:parent-style-name="Standard">
      <style:paragraph-properties fo:text-align="left" fo:break-before="page" fo:text-indent="0cm" fo:line-height="115%" fo:margin-top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1" style:family="paragraph" style:parent-style-name="Heading_20_1">
      <style:paragraph-properties fo:text-align="left" fo:break-before="auto" fo:text-indent="0cm" fo:line-height="115%" fo:margin-top="0.847cm" fo:margin-bottom="0.212cm" fo:margin-left="0cm" fo:margin-right="0cm"/>
    </style:style>
    <style:style style:name="T61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61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61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61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61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61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T61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24pt" style:font-name-asian="Arial" style:font-size-asian="24pt" style:font-name-complex="Arial" style:font-size-complex="24pt" fo:font-weight="bold" style:font-weight-asian="bold" style:font-weight-complex="bold" style:text-underline-style="none"/>
    </style:style>
    <style:style style:name="P62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2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3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3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4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4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5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6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text-align="left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7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justify" fo:break-before="auto" fo:line-height="115%" fo:margin-top="0cm" fo:margin-left="1.27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5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6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7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7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7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7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7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7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7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7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7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7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8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8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8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8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8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8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8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8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8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8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9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9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9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9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9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9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9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9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9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9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0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0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0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0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0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0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0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0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0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0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1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1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1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1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1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1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1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1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1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1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2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2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2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2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2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2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2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2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2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2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3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3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3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3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3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3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3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3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3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3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4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41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42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43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44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45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46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47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48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49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68_150" style:family="text" style:parent-style-name="Default_20_Paragraph_20_Fon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text-indent="0cm" fo:line-height="115%" fo:margin-top="0cm" fo:margin-bottom="0cm" fo:margin-left="0cm" fo:margin-right="0cm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</office:automatic-styles>
  <office:body>
    <office:text>
      <text:h text:style-name="P1"><text:bookmark-start text:name="h.o3r4bke143df"/><text:bookmark-end text:name="h.o3r4bke143df"/><text:span text:style-name="T1_1">A</text:span><text:span text:style-name="T1_2"><text:s/></text:span><text:span text:style-name="T1_3">LA</text:span><text:span text:style-name="T1_4"><text:s/></text:span><text:span text:style-name="T1_5">DELEGACIÓN</text:span><text:span text:style-name="T1_6"><text:s/></text:span><text:span text:style-name="T1_7">DEL</text:span><text:span text:style-name="T1_8"><text:s/></text:span><text:span text:style-name="T1_9">GOBIERNO</text:span><text:span text:style-name="T1_10"><text:s/></text:span><text:span text:style-name="T1_11">EN</text:span><text:span text:style-name="T1_12"><text:s/>[</text:span><text:span text:style-name="T1_13">provincia</text:span><text:span text:style-name="T1_14">]<text:s/></text:span></text:h>
      <text:p text:style-name="P2"/>
      <text:p text:style-name="P3"><text:span text:style-name="T3_1">Don</text:span><text:span text:style-name="T3_2"><text:s/>/<text:s/></text:span><text:span text:style-name="T3_3">Doña</text:span><text:span text:style-name="T3_4"><text:s/>[</text:span><text:span text:style-name="T3_5">nombre</text:span><text:span text:style-name="T3_6"><text:s/></text:span><text:span text:style-name="T3_7">y</text:span><text:span text:style-name="T3_8"><text:s/></text:span><text:span text:style-name="T3_9">apellidos</text:span><text:span text:style-name="T3_10">],<text:s/></text:span><text:span text:style-name="T3_11">con</text:span><text:span text:style-name="T3_12"><text:s/></text:span><text:span text:style-name="T3_13">domicilio</text:span><text:span text:style-name="T3_14"><text:s/></text:span><text:span text:style-name="T3_15">en</text:span><text:span text:style-name="T3_16"><text:s/>[</text:span><text:span text:style-name="T3_17">dirección</text:span><text:span text:style-name="T3_18">]<text:s/>[</text:span><text:span text:style-name="T3_19">localidad</text:span><text:span text:style-name="T3_20">]<text:s/></text:span><text:span text:style-name="T3_21">y</text:span><text:span text:style-name="T3_22"><text:s/></text:span><text:span text:style-name="T3_23">con</text:span><text:span text:style-name="T3_24"><text:s/></text:span><text:span text:style-name="T3_25">DNI</text:span><text:span text:style-name="T3_26">/</text:span><text:span text:style-name="T3_27">NIF</text:span><text:span text:style-name="T3_28"><text:s/></text:span><text:span text:style-name="T3_29">nº</text:span><text:span text:style-name="T3_30"><text:s/></text:span><text:span text:style-name="T3_31">[......],</text:span><text:span text:style-name="T3_32"><text:s/></text:span><text:span text:style-name="T3_33">Don</text:span><text:span text:style-name="T3_34"><text:s/>/<text:s/></text:span><text:span text:style-name="T3_35">Doña</text:span><text:span text:style-name="T3_36"><text:s/>[</text:span><text:span text:style-name="T3_37">nombre</text:span><text:span text:style-name="T3_38"><text:s/></text:span><text:span text:style-name="T3_39">y</text:span><text:span text:style-name="T3_40"><text:s/></text:span><text:span text:style-name="T3_41">apellidos</text:span><text:span text:style-name="T3_42">],<text:s/></text:span><text:span text:style-name="T3_43">con</text:span><text:span text:style-name="T3_44"><text:s/></text:span><text:span text:style-name="T3_45">domicilio</text:span><text:span text:style-name="T3_46"><text:s/></text:span><text:span text:style-name="T3_47">en</text:span><text:span text:style-name="T3_48"><text:s/>[</text:span><text:span text:style-name="T3_49">dirección</text:span><text:span text:style-name="T3_50">]<text:s/>[</text:span><text:span text:style-name="T3_51">localidad</text:span><text:span text:style-name="T3_52">]<text:s/></text:span><text:span text:style-name="T3_53">y</text:span><text:span text:style-name="T3_54"><text:s/></text:span><text:span text:style-name="T3_55">con</text:span><text:span text:style-name="T3_56"><text:s/></text:span><text:span text:style-name="T3_57">DNI</text:span><text:span text:style-name="T3_58">/</text:span><text:span text:style-name="T3_59">NIF</text:span><text:span text:style-name="T3_60"><text:s/></text:span><text:span text:style-name="T3_61">nº</text:span><text:span text:style-name="T3_62"><text:s/></text:span><text:span text:style-name="T3_63">[......]</text:span><text:span text:style-name="T3_64"><text:s/></text:span><text:span text:style-name="T3_65">yDon</text:span><text:span text:style-name="T3_66"><text:s/>/<text:s/></text:span><text:span text:style-name="T3_67">Doña</text:span><text:span text:style-name="T3_68"><text:s/>[</text:span><text:span text:style-name="T3_69">nombre</text:span><text:span text:style-name="T3_70"><text:s/></text:span><text:span text:style-name="T3_71">y</text:span><text:span text:style-name="T3_72"><text:s/></text:span><text:span text:style-name="T3_73">apellidos</text:span><text:span text:style-name="T3_74">]</text:span><text:span text:style-name="T3_75">,<text:s/></text:span><text:span text:style-name="T3_76">con</text:span><text:span text:style-name="T3_77"><text:s/></text:span><text:span text:style-name="T3_78">domicilio</text:span><text:span text:style-name="T3_79"><text:s/></text:span><text:span text:style-name="T3_80">en</text:span><text:span text:style-name="T3_81"><text:s/>[</text:span><text:span text:style-name="T3_82">dirección</text:span><text:span text:style-name="T3_83">]<text:s/>[</text:span><text:span text:style-name="T3_84">localidad</text:span><text:span text:style-name="T3_85">]<text:s/></text:span><text:span text:style-name="T3_86">y</text:span><text:span text:style-name="T3_87"><text:s/></text:span><text:span text:style-name="T3_88">con</text:span><text:span text:style-name="T3_89"><text:s/></text:span><text:span text:style-name="T3_90">DNI</text:span><text:span text:style-name="T3_91">/</text:span><text:span text:style-name="T3_92">NIF</text:span><text:span text:style-name="T3_93"><text:s/></text:span><text:span text:style-name="T3_94">nº</text:span><text:span text:style-name="T3_95"><text:s/></text:span><text:span text:style-name="T3_96">[......],</text:span><text:span text:style-name="T3_97"><text:note text:note-class="footnote"><text:note-citation/><text:note-body><text:p text:style-name="P4"><text:span text:style-name="T4_1">Para</text:span><text:span text:style-name="T4_2"><text:s/></text:span><text:span text:style-name="T4_3">mejor</text:span><text:span text:style-name="T4_4"><text:s/></text:span><text:span text:style-name="T4_5">eficacia</text:span><text:span text:style-name="T4_6">,<text:s/></text:span><text:span text:style-name="T4_7">la</text:span><text:span text:style-name="T4_8"><text:s/></text:span><text:span text:style-name="T4_9">petición</text:span><text:span text:style-name="T4_10"><text:s/></text:span><text:span text:style-name="T4_11">ha</text:span><text:span text:style-name="T4_12"><text:s/></text:span><text:span text:style-name="T4_13">de</text:span><text:span text:style-name="T4_14"><text:s/></text:span><text:span text:style-name="T4_15">hacerse</text:span><text:span text:style-name="T4_16"><text:s/></text:span><text:span text:style-name="T4_17">por</text:span><text:span text:style-name="T4_18"><text:s/></text:span><text:span text:style-name="T4_19">tres</text:span><text:span text:style-name="T4_20"><text:s/></text:span><text:span text:style-name="T4_21">ciudadanos</text:span><text:span text:style-name="T4_22">.<text:s/></text:span></text:p></text:note-body></text:note></text:span><text:span text:style-name="T4_23"><text:s/></text:span><text:span text:style-name="T4_24">ante</text:span><text:span text:style-name="T4_25"><text:s/></text:span><text:span text:style-name="T4_26">la</text:span><text:span text:style-name="T4_27"><text:s/></text:span><text:span text:style-name="T4_28">Delegación</text:span><text:span text:style-name="T4_29"><text:s/></text:span><text:span text:style-name="T4_30">de</text:span><text:span text:style-name="T4_31"><text:s/></text:span><text:span text:style-name="T4_32">Gobierno</text:span><text:span text:style-name="T4_33"><text:note text:note-class="footnote"><text:note-citation/><text:note-body><text:p text:style-name="P5"><text:span text:style-name="T5_1">La</text:span><text:span text:style-name="T5_2"><text:s/></text:span><text:span text:style-name="T5_3">lista</text:span><text:span text:style-name="T5_4"><text:s/></text:span><text:span text:style-name="T5_5">de</text:span><text:span text:style-name="T5_6"><text:s/></text:span><text:span text:style-name="T5_7">las</text:span><text:span text:style-name="T5_8"><text:s/></text:span><text:span text:style-name="T5_9">direcciones</text:span><text:span text:style-name="T5_10"><text:s/></text:span><text:span text:style-name="T5_11">de</text:span><text:span text:style-name="T5_12"><text:s/></text:span><text:span text:style-name="T5_13">las</text:span><text:span text:style-name="T5_14"><text:s/></text:span><text:span text:style-name="T5_15">delegaciones</text:span><text:span text:style-name="T5_16"><text:s/></text:span><text:span text:style-name="T5_17">de</text:span><text:span text:style-name="T5_18"><text:s/></text:span><text:span text:style-name="T5_19">gobierno</text:span><text:span text:style-name="T5_20"><text:s/></text:span><text:span text:style-name="T5_21">pueden</text:span><text:span text:style-name="T5_22"><text:s/></text:span><text:span text:style-name="T5_23">consultarse</text:span><text:span text:style-name="T5_24"><text:s/></text:span><text:span text:style-name="T5_25">en</text:span><text:span text:style-name="T5_26"><text:s/></text:span><text:span text:style-name="T5_27">la</text:span><text:span text:style-name="T5_28"><text:s/></text:span><text:span text:style-name="T5_29">URL</text:span><text:span text:style-name="T5_30"><text:s/></text:span><text:span text:style-name="T5_31">http</text:span><text:span text:style-name="T5_32">://</text:span><text:span text:style-name="T5_33">www</text:span><text:span text:style-name="T5_34">.</text:span><text:span text:style-name="T5_35">mpt</text:span><text:span text:style-name="T5_36">.</text:span><text:span text:style-name="T5_37">gob</text:span><text:span text:style-name="T5_38">.</text:span><text:span text:style-name="T5_39">es</text:span><text:span text:style-name="T5_40">/</text:span><text:span text:style-name="T5_41">ministerio</text:span><text:span text:style-name="T5_42">/</text:span><text:span text:style-name="T5_43">delegaciones</text:span><text:span text:style-name="T5_44">_</text:span><text:span text:style-name="T5_45">gobierno</text:span><text:span text:style-name="T5_46">/</text:span><text:span text:style-name="T5_47">delegaciones</text:span><text:span text:style-name="T5_48">.</text:span><text:span text:style-name="T5_49">html</text:span></text:p></text:note-body></text:note></text:span><text:span text:style-name="T5_50"><text:s/></text:span><text:span text:style-name="T5_51">comparecen</text:span><text:span text:style-name="T5_52"><text:s/></text:span><text:span text:style-name="T5_53">y</text:span><text:span text:style-name="T5_54">,<text:s/></text:span><text:span text:style-name="T5_55">como</text:span><text:span text:style-name="T5_56"><text:s/></text:span><text:span text:style-name="T5_57">mejor</text:span><text:span text:style-name="T5_58"><text:s/></text:span><text:span text:style-name="T5_59">proceda</text:span><text:span text:style-name="T5_60"><text:s/></text:span><text:span text:style-name="T5_61">en</text:span><text:span text:style-name="T5_62"><text:s/></text:span><text:span text:style-name="T5_63">Derecho</text:span><text:span text:style-name="T5_64">,<text:s/></text:span><text:span text:style-name="T5_65">EXPONEN</text:span><text:span text:style-name="T5_66">:</text:span></text:p>
      <text:p text:style-name="P6"/>
      <text:p text:style-name="P7"><text:span text:style-name="T7_1">Que</text:span><text:span text:style-name="T7_2"><text:s/></text:span><text:span text:style-name="T7_3">amparándose</text:span><text:span text:style-name="T7_4"><text:s/></text:span><text:span text:style-name="T7_5">en</text:span><text:span text:style-name="T7_6"><text:s/></text:span><text:span text:style-name="T7_7">el</text:span><text:span text:style-name="T7_8"><text:s/></text:span><text:span text:style-name="T7_9">artículo</text:span><text:span text:style-name="T7_10"><text:s/>8<text:s/></text:span><text:span text:style-name="T7_11">de</text:span><text:span text:style-name="T7_12"><text:s/></text:span><text:span text:style-name="T7_13">la</text:span><text:span text:style-name="T7_14"><text:s/></text:span><text:span text:style-name="T7_15">Ley</text:span><text:span text:style-name="T7_16"><text:s/></text:span><text:span text:style-name="T7_17">Orgánica</text:span><text:span text:style-name="T7_18"><text:s/>9/1983,<text:s/></text:span><text:span text:style-name="T7_19">de</text:span><text:span text:style-name="T7_20"><text:s/>15<text:s/></text:span><text:span text:style-name="T7_21">de</text:span><text:span text:style-name="T7_22"><text:s/></text:span><text:span text:style-name="T7_23">julio</text:span><text:span text:style-name="T7_24">,<text:s/></text:span><text:span text:style-name="T7_25">reguladora</text:span><text:span text:style-name="T7_26"><text:s/></text:span><text:span text:style-name="T7_27">del</text:span><text:span text:style-name="T7_28"><text:s/></text:span><text:span text:style-name="T7_29">Derecho</text:span><text:span text:style-name="T7_30"><text:s/></text:span><text:span text:style-name="T7_31">de</text:span><text:span text:style-name="T7_32"><text:s/></text:span><text:span text:style-name="T7_33">Reunión</text:span><text:span text:style-name="T7_34"><text:s/></text:span><text:span text:style-name="T7_35">se</text:span><text:span text:style-name="T7_36"><text:s/></text:span><text:span text:style-name="T7_37">solicita</text:span><text:span text:style-name="T7_38"><text:s/></text:span><text:span text:style-name="T7_39">a</text:span><text:span text:style-name="T7_40"><text:s/></text:span><text:span text:style-name="T7_41">esa</text:span><text:span text:style-name="T7_42"><text:s/></text:span><text:span text:style-name="T7_43">Delegación</text:span><text:span text:style-name="T7_44"><text:s/></text:span><text:span text:style-name="T7_45">autorización</text:span><text:span text:style-name="T7_46"><text:s/></text:span><text:span text:style-name="T7_47">con</text:span><text:span text:style-name="T7_48"><text:s/></text:span><text:span text:style-name="T7_49">carácter</text:span><text:span text:style-name="T7_50"><text:s/></text:span><text:span text:style-name="T7_51">urgente</text:span><text:span text:style-name="T7_52"><text:s/></text:span><text:span text:style-name="T7_53">para</text:span><text:span text:style-name="T7_54"><text:s/></text:span><text:span text:style-name="T7_55">proceder</text:span><text:span text:style-name="T7_56"><text:s/></text:span><text:span text:style-name="T7_57">al</text:span><text:span text:style-name="T7_58"><text:s/></text:span><text:span text:style-name="T7_59">ejercicio</text:span><text:span text:style-name="T7_60"><text:s/></text:span><text:span text:style-name="T7_61">del</text:span><text:span text:style-name="T7_62"><text:s/></text:span><text:span text:style-name="T7_63">derecho</text:span><text:span text:style-name="T7_64"><text:s/></text:span><text:span text:style-name="T7_65">de</text:span><text:span text:style-name="T7_66"><text:s/></text:span><text:span text:style-name="T7_67">reunión</text:span><text:span text:style-name="T7_68"><text:s/></text:span><text:span text:style-name="T7_69">a</text:span><text:span text:style-name="T7_70"><text:s/></text:span><text:span text:style-name="T7_71">ser</text:span><text:span text:style-name="T7_72"><text:s/></text:span><text:span text:style-name="T7_73">celebrado</text:span><text:span text:style-name="T7_74"><text:s/></text:span><text:span text:style-name="T7_75">según</text:span><text:span text:style-name="T7_76"><text:s/></text:span><text:span text:style-name="T7_77">se</text:span><text:span text:style-name="T7_78"><text:s/></text:span><text:span text:style-name="T7_79">expone</text:span><text:span text:style-name="T7_80"><text:s/></text:span><text:span text:style-name="T7_81">en</text:span><text:span text:style-name="T7_82"><text:s/></text:span><text:span text:style-name="T7_83">el</text:span><text:span text:style-name="T7_84"><text:s/></text:span><text:span text:style-name="T7_85">siguiente</text:span><text:span text:style-name="T7_86"><text:s/></text:span><text:span text:style-name="T7_87">apartado</text:span><text:span text:style-name="T7_88">.</text:span></text:p>
      <text:p text:style-name="P8"/>
      <text:p text:style-name="P9"><text:span text:style-name="T9_1">Que</text:span><text:span text:style-name="T9_2">,<text:s/></text:span><text:span text:style-name="T9_3">en</text:span><text:span text:style-name="T9_4"><text:s/></text:span><text:span text:style-name="T9_5">cumplimiento</text:span><text:span text:style-name="T9_6"><text:s/></text:span><text:span text:style-name="T9_7">de</text:span><text:span text:style-name="T9_8"><text:s/></text:span><text:span text:style-name="T9_9">lo</text:span><text:span text:style-name="T9_10"><text:s/></text:span><text:span text:style-name="T9_11">dispuesto</text:span><text:span text:style-name="T9_12"><text:s/></text:span><text:span text:style-name="T9_13">en</text:span><text:span text:style-name="T9_14"><text:s/></text:span><text:span text:style-name="T9_15">el</text:span><text:span text:style-name="T9_16"><text:s/></text:span><text:span text:style-name="T9_17">artículo</text:span><text:span text:style-name="T9_18"><text:s/>9<text:s/></text:span><text:span text:style-name="T9_19">del</text:span><text:span text:style-name="T9_20"><text:s/></text:span><text:span text:style-name="T9_21">mencionado</text:span><text:span text:style-name="T9_22"><text:s/></text:span><text:span text:style-name="T9_23">texto</text:span><text:span text:style-name="T9_24"><text:s/></text:span><text:span text:style-name="T9_25">legal</text:span><text:span text:style-name="T9_26">,<text:s/></text:span><text:span text:style-name="T9_27">se</text:span><text:span text:style-name="T9_28"><text:s/></text:span><text:span text:style-name="T9_29">hace</text:span><text:span text:style-name="T9_30"><text:s/></text:span><text:span text:style-name="T9_31">constar</text:span><text:span text:style-name="T9_32"><text:s/></text:span><text:span text:style-name="T9_33">lo</text:span><text:span text:style-name="T9_34"><text:s/></text:span><text:span text:style-name="T9_35">siguiente</text:span><text:span text:style-name="T9_36">:</text:span></text:p>
      <text:p text:style-name="P10"/>
      <text:list text:style-name="LS1" xml:id="list0">
        <text:list-item>
          <text:p text:style-name="P11"><text:span text:style-name="T11_1">Lugar</text:span><text:span text:style-name="T11_2">:</text:span><text:span text:style-name="T11_3"><text:s/>[</text:span><text:span text:style-name="T11_4">lugar</text:span><text:span text:style-name="T11_5"><text:s/></text:span><text:span text:style-name="T11_6">de</text:span><text:span text:style-name="T11_7"><text:s/></text:span><text:span text:style-name="T11_8">la</text:span><text:span text:style-name="T11_9"><text:s/></text:span><text:span text:style-name="T11_10">reunión</text:span><text:span text:style-name="T11_11">]</text:span></text:p>
        </text:list-item>
        <text:list-item>
          <text:p text:style-name="P12"><text:span text:style-name="T12_1">Fecha</text:span><text:span text:style-name="T12_2">:</text:span><text:span text:style-name="T12_3"><text:s/></text:span><text:span text:style-name="T12_4">La</text:span><text:span text:style-name="T12_5"><text:s/></text:span><text:span text:style-name="T12_6">fecha</text:span><text:span text:style-name="T12_7"><text:s/></text:span><text:span text:style-name="T12_8">es</text:span><text:span text:style-name="T12_9"><text:s/></text:span><text:span text:style-name="T12_10">el</text:span><text:span text:style-name="T12_11"><text:s/></text:span><text:span text:style-name="T12_12">día</text:span><text:span text:style-name="T12_13"><text:s/>18<text:s/></text:span><text:span text:style-name="T12_14">de</text:span><text:span text:style-name="T12_15"><text:s/></text:span><text:span text:style-name="T12_16">mayo</text:span><text:span text:style-name="T12_17">.</text:span></text:p>
        </text:list-item>
        <text:list-item>
          <text:p text:style-name="P13"><text:span text:style-name="T13_1">Hora</text:span><text:span text:style-name="T13_2"><text:s/></text:span><text:span text:style-name="T13_3">y</text:span><text:span text:style-name="T13_4"><text:s/></text:span><text:span text:style-name="T13_5">duración</text:span><text:span text:style-name="T13_6"><text:s/></text:span><text:span text:style-name="T13_7">prevista</text:span><text:span text:style-name="T13_8">:</text:span><text:span text:style-name="T13_9"><text:s/></text:span><text:span text:style-name="T13_10">La</text:span><text:span text:style-name="T13_11"><text:s/></text:span><text:span text:style-name="T13_12">hora</text:span><text:span text:style-name="T13_13"><text:s/></text:span><text:span text:style-name="T13_14">de</text:span><text:span text:style-name="T13_15"><text:s/></text:span><text:span text:style-name="T13_16">comienzo</text:span><text:span text:style-name="T13_17"><text:s/></text:span><text:span text:style-name="T13_18">de</text:span><text:span text:style-name="T13_19"><text:s/></text:span><text:span text:style-name="T13_20">la</text:span><text:span text:style-name="T13_21"><text:s/></text:span><text:span text:style-name="T13_22">reunión</text:span><text:span text:style-name="T13_23"><text:s/></text:span><text:span text:style-name="T13_24">es</text:span><text:span text:style-name="T13_25"><text:s/></text:span><text:span text:style-name="T13_26">a</text:span><text:span text:style-name="T13_27"><text:s/></text:span><text:span text:style-name="T13_28">las</text:span><text:span text:style-name="T13_29"><text:s/>20<text:s/></text:span><text:span text:style-name="T13_30">horas</text:span><text:span text:style-name="T13_31">.<text:s/></text:span><text:span text:style-name="T13_32">Su</text:span><text:span text:style-name="T13_33"><text:s/></text:span><text:span text:style-name="T13_34">duración</text:span><text:span text:style-name="T13_35"><text:s/></text:span><text:span text:style-name="T13_36">no</text:span><text:span text:style-name="T13_37"><text:s/></text:span><text:span text:style-name="T13_38">puede</text:span><text:span text:style-name="T13_39"><text:s/></text:span><text:span text:style-name="T13_40">ser</text:span><text:span text:style-name="T13_41"><text:s/></text:span><text:span text:style-name="T13_42">inicialmente</text:span><text:span text:style-name="T13_43"><text:s/></text:span><text:span text:style-name="T13_44">estimada</text:span><text:span text:style-name="T13_45"><text:s/></text:span><text:span text:style-name="T13_46">dados</text:span><text:span text:style-name="T13_47"><text:s/></text:span><text:span text:style-name="T13_48">los</text:span><text:span text:style-name="T13_49"><text:s/></text:span><text:span text:style-name="T13_50">temas</text:span><text:span text:style-name="T13_51"><text:s/></text:span><text:span text:style-name="T13_52">a</text:span><text:span text:style-name="T13_53"><text:s/></text:span><text:span text:style-name="T13_54">tratar</text:span><text:span text:style-name="T13_55"><text:s/></text:span><text:span text:style-name="T13_56">y</text:span><text:span text:style-name="T13_57"><text:s/></text:span><text:span text:style-name="T13_58">la</text:span><text:span text:style-name="T13_59"><text:s/></text:span><text:span text:style-name="T13_60">imposibilidad</text:span><text:span text:style-name="T13_61"><text:s/></text:span><text:span text:style-name="T13_62">de</text:span><text:span text:style-name="T13_63"><text:s/></text:span><text:span text:style-name="T13_64">conocer</text:span><text:span text:style-name="T13_65"><text:s/></text:span><text:span text:style-name="T13_66">cuántos</text:span><text:span text:style-name="T13_67"><text:s/></text:span><text:span text:style-name="T13_68">ciudadanos</text:span><text:span text:style-name="T13_69"><text:s/></text:span><text:span text:style-name="T13_70">asistirán</text:span><text:span text:style-name="T13_71"><text:s/></text:span><text:span text:style-name="T13_72">a</text:span><text:span text:style-name="T13_73"><text:s/></text:span><text:span text:style-name="T13_74">la</text:span><text:span text:style-name="T13_75"><text:s/></text:span><text:span text:style-name="T13_76">reunión</text:span><text:span text:style-name="T13_77">.<text:s/></text:span></text:p>
        </text:list-item>
        <text:list-item>
          <text:p text:style-name="P14"><text:span text:style-name="T14_1">Objeto</text:span><text:span text:style-name="T14_2"><text:s/></text:span><text:span text:style-name="T14_3">de</text:span><text:span text:style-name="T14_4"><text:s/></text:span><text:span text:style-name="T14_5">la</text:span><text:span text:style-name="T14_6"><text:s/></text:span><text:span text:style-name="T14_7">misma</text:span><text:span text:style-name="T14_8">.</text:span><text:span text:style-name="T14_9"><text:s/></text:span><text:span text:style-name="T14_10">El</text:span><text:span text:style-name="T14_11"><text:s/></text:span><text:span text:style-name="T14_12">objeto</text:span><text:span text:style-name="T14_13"><text:s/></text:span><text:span text:style-name="T14_14">de</text:span><text:span text:style-name="T14_15"><text:s/></text:span><text:span text:style-name="T14_16">la</text:span><text:span text:style-name="T14_17"><text:s/></text:span><text:span text:style-name="T14_18">reunión</text:span><text:span text:style-name="T14_19"><text:s/></text:span><text:span text:style-name="T14_20">es</text:span><text:span text:style-name="T14_21"><text:s/></text:span><text:span text:style-name="T14_22">tratar</text:span><text:span text:style-name="T14_23"><text:s/></text:span><text:span text:style-name="T14_24">por</text:span><text:span text:style-name="T14_25"><text:s/></text:span><text:span text:style-name="T14_26">parte</text:span><text:span text:style-name="T14_27"><text:s/></text:span><text:span text:style-name="T14_28">de</text:span><text:span text:style-name="T14_29"><text:s/></text:span><text:span text:style-name="T14_30">los</text:span><text:span text:style-name="T14_31"><text:s/></text:span><text:span text:style-name="T14_32">ciudadanos</text:span><text:span text:style-name="T14_33"><text:s/></text:span><text:span text:style-name="T14_34">los</text:span><text:span text:style-name="T14_35"><text:s/></text:span><text:span text:style-name="T14_36">problemas</text:span><text:span text:style-name="T14_37"><text:s/></text:span><text:span text:style-name="T14_38">de</text:span><text:span text:style-name="T14_39"><text:s/></text:span><text:span text:style-name="T14_40">corrupción</text:span><text:span text:style-name="T14_41"><text:s/></text:span><text:span text:style-name="T14_42">de</text:span><text:span text:style-name="T14_43"><text:s/></text:span><text:span text:style-name="T14_44">la</text:span><text:span text:style-name="T14_45"><text:s/></text:span><text:span text:style-name="T14_46">clase</text:span><text:span text:style-name="T14_47"><text:s/></text:span><text:span text:style-name="T14_48">política</text:span><text:span text:style-name="T14_49">,<text:s/></text:span><text:span text:style-name="T14_50">la</text:span><text:span text:style-name="T14_51"><text:s/></text:span><text:span text:style-name="T14_52">reivindicación</text:span><text:span text:style-name="T14_53"><text:s/></text:span><text:span text:style-name="T14_54">de</text:span><text:span text:style-name="T14_55"><text:s/></text:span><text:span text:style-name="T14_56">una</text:span><text:span text:style-name="T14_57"><text:s/></text:span><text:span text:style-name="T14_58">democracia</text:span><text:span text:style-name="T14_59"><text:s/></text:span><text:span text:style-name="T14_60">real</text:span><text:span text:style-name="T14_61"><text:s/></text:span><text:span text:style-name="T14_62">y</text:span><text:span text:style-name="T14_63"><text:s/></text:span><text:span text:style-name="T14_64">la</text:span><text:span text:style-name="T14_65"><text:s/></text:span><text:span text:style-name="T14_66">denuncia</text:span><text:span text:style-name="T14_67"><text:s/></text:span><text:span text:style-name="T14_68">del</text:span><text:span text:style-name="T14_69"><text:s/></text:span><text:span text:style-name="T14_70">bipartidismo</text:span><text:span text:style-name="T14_71"><text:s/></text:span><text:span text:style-name="T14_72">imperante</text:span><text:span text:style-name="T14_73"><text:s/></text:span><text:span text:style-name="T14_74">con</text:span><text:span text:style-name="T14_75"><text:s/></text:span><text:span text:style-name="T14_76">su</text:span><text:span text:style-name="T14_77"><text:s/></text:span><text:span text:style-name="T14_78">consecuente</text:span><text:span text:style-name="T14_79"><text:s/></text:span><text:span text:style-name="T14_80">desafección</text:span><text:span text:style-name="T14_81"><text:s/></text:span><text:span text:style-name="T14_82">de</text:span><text:span text:style-name="T14_83"><text:s/></text:span><text:span text:style-name="T14_84">la</text:span><text:span text:style-name="T14_85"><text:s/></text:span><text:span text:style-name="T14_86">ciudadanía</text:span><text:span text:style-name="T14_87"><text:s/></text:span><text:span text:style-name="T14_88">con</text:span><text:span text:style-name="T14_89"><text:s/></text:span><text:span text:style-name="T14_90">la</text:span><text:span text:style-name="T14_91"><text:s/></text:span><text:span text:style-name="T14_92">clase</text:span><text:span text:style-name="T14_93"><text:s/></text:span><text:span text:style-name="T14_94">política</text:span><text:span text:style-name="T14_95">.</text:span></text:p>
        </text:list-item>
        <text:list-item>
          <text:p text:style-name="P15"><text:span text:style-name="T15_1">Itinerario</text:span><text:span text:style-name="T15_2"><text:s/></text:span><text:span text:style-name="T15_3">proyectado</text:span><text:span text:style-name="T15_4">,<text:s/></text:span><text:span text:style-name="T15_5">cuando</text:span><text:span text:style-name="T15_6"><text:s/></text:span><text:span text:style-name="T15_7">se</text:span><text:span text:style-name="T15_8"><text:s/></text:span><text:span text:style-name="T15_9">prevea</text:span><text:span text:style-name="T15_10"><text:s/></text:span><text:span text:style-name="T15_11">la</text:span><text:span text:style-name="T15_12"><text:s/></text:span><text:span text:style-name="T15_13">circulación</text:span><text:span text:style-name="T15_14"><text:s/></text:span><text:span text:style-name="T15_15">por</text:span><text:span text:style-name="T15_16"><text:s/></text:span><text:span text:style-name="T15_17">las</text:span><text:span text:style-name="T15_18"><text:s/></text:span><text:span text:style-name="T15_19">vías</text:span><text:span text:style-name="T15_20"><text:s/></text:span><text:span text:style-name="T15_21">públicas</text:span><text:span text:style-name="T15_22">.</text:span><text:span text:style-name="T15_23"><text:s/></text:span><text:span text:style-name="T15_24">No</text:span><text:span text:style-name="T15_25"><text:s/></text:span><text:span text:style-name="T15_26">se</text:span><text:span text:style-name="T15_27"><text:s/></text:span><text:span text:style-name="T15_28">prevé</text:span><text:span text:style-name="T15_29"><text:s/></text:span><text:span text:style-name="T15_30">la</text:span><text:span text:style-name="T15_31"><text:s/></text:span><text:span text:style-name="T15_32">circulación</text:span><text:span text:style-name="T15_33"><text:s/></text:span><text:span text:style-name="T15_34">por</text:span><text:span text:style-name="T15_35"><text:s/></text:span><text:span text:style-name="T15_36">la</text:span><text:span text:style-name="T15_37"><text:s/></text:span><text:span text:style-name="T15_38">vía</text:span><text:span text:style-name="T15_39"><text:s/></text:span><text:span text:style-name="T15_40">pública</text:span><text:span text:style-name="T15_41"><text:s/></text:span><text:span text:style-name="T15_42">sino</text:span><text:span text:style-name="T15_43"><text:s/></text:span><text:span text:style-name="T15_44">una</text:span><text:span text:style-name="T15_45"><text:s/></text:span><text:span text:style-name="T15_46">reunión</text:span><text:span text:style-name="T15_47"><text:s/></text:span><text:span text:style-name="T15_48">estática</text:span><text:span text:style-name="T15_49"><text:s/></text:span><text:span text:style-name="T15_50">en</text:span><text:span text:style-name="T15_51"><text:s/></text:span><text:span text:style-name="T15_52">el</text:span><text:span text:style-name="T15_53"><text:s/></text:span><text:span text:style-name="T15_54">lugar</text:span><text:span text:style-name="T15_55"><text:s/></text:span><text:span text:style-name="T15_56">señalado</text:span><text:span text:style-name="T15_57"><text:s/></text:span><text:span text:style-name="T15_58">en</text:span><text:span text:style-name="T15_59"><text:s/></text:span><text:span text:style-name="T15_60">un</text:span><text:span text:style-name="T15_61"><text:s/></text:span><text:span text:style-name="T15_62">punto</text:span><text:span text:style-name="T15_63"><text:s/></text:span><text:span text:style-name="T15_64">anterior</text:span><text:span text:style-name="T15_65">.</text:span></text:p>
        </text:list-item>
        <text:list-item>
          <text:p text:style-name="P16"><text:span text:style-name="T16_1">Medidas</text:span><text:span text:style-name="T16_2"><text:s/></text:span><text:span text:style-name="T16_3">de</text:span><text:span text:style-name="T16_4"><text:s/></text:span><text:span text:style-name="T16_5">seguridad</text:span><text:span text:style-name="T16_6"><text:s/></text:span><text:span text:style-name="T16_7">previstas</text:span><text:span text:style-name="T16_8"><text:s/></text:span><text:span text:style-name="T16_9">por</text:span><text:span text:style-name="T16_10"><text:s/></text:span><text:span text:style-name="T16_11">los</text:span><text:span text:style-name="T16_12"><text:s/></text:span><text:span text:style-name="T16_13">organizadores</text:span><text:span text:style-name="T16_14"><text:s/></text:span><text:span text:style-name="T16_15">o</text:span><text:span text:style-name="T16_16"><text:s/></text:span><text:span text:style-name="T16_17">que</text:span><text:span text:style-name="T16_18"><text:s/></text:span><text:span text:style-name="T16_19">se</text:span><text:span text:style-name="T16_20"><text:s/></text:span><text:span text:style-name="T16_21">soliciten</text:span><text:span text:style-name="T16_22"><text:s/></text:span><text:span text:style-name="T16_23">de</text:span><text:span text:style-name="T16_24"><text:s/></text:span><text:span text:style-name="T16_25">la</text:span><text:span text:style-name="T16_26"><text:s/></text:span><text:span text:style-name="T16_27">autoridad</text:span><text:span text:style-name="T16_28"><text:s/></text:span><text:span text:style-name="T16_29">gubernativa</text:span><text:span text:style-name="T16_30">.</text:span><text:span text:style-name="T16_31"><text:s/></text:span><text:span text:style-name="T16_32">Un</text:span><text:span text:style-name="T16_33"><text:s/></text:span><text:span text:style-name="T16_34">grupo</text:span><text:span text:style-name="T16_35"><text:s/></text:span><text:span text:style-name="T16_36">de</text:span><text:span text:style-name="T16_37"><text:s/>[</text:span><text:span text:style-name="T16_38">número</text:span><text:span text:style-name="T16_39">]<text:s/></text:span><text:span text:style-name="T16_40">de</text:span><text:span text:style-name="T16_41"><text:s/></text:span><text:span text:style-name="T16_42">asistentes</text:span><text:span text:style-name="T16_43"><text:s/></text:span><text:span text:style-name="T16_44">se</text:span><text:span text:style-name="T16_45"><text:s/></text:span><text:span text:style-name="T16_46">encargará</text:span><text:span text:style-name="T16_47"><text:s/></text:span><text:span text:style-name="T16_48">de</text:span><text:span text:style-name="T16_49"><text:s/></text:span><text:span text:style-name="T16_50">que</text:span><text:span text:style-name="T16_51"><text:s/></text:span><text:span text:style-name="T16_52">no</text:span><text:span text:style-name="T16_53"><text:s/></text:span><text:span text:style-name="T16_54">se</text:span><text:span text:style-name="T16_55"><text:s/></text:span><text:span text:style-name="T16_56">produzcan</text:span><text:span text:style-name="T16_57"><text:s/></text:span><text:span text:style-name="T16_58">altercados</text:span><text:span text:style-name="T16_59"><text:s/></text:span><text:span text:style-name="T16_60">y</text:span><text:span text:style-name="T16_61"><text:s/></text:span><text:span text:style-name="T16_62">para</text:span><text:span text:style-name="T16_63"><text:s/></text:span><text:span text:style-name="T16_64">identificarse</text:span><text:span text:style-name="T16_65"><text:s/></text:span><text:span text:style-name="T16_66">utilizarán</text:span><text:span text:style-name="T16_67"><text:s/></text:span><text:span text:style-name="T16_68">un</text:span><text:span text:style-name="T16_69"><text:s/></text:span><text:span text:style-name="T16_70">chaleco</text:span><text:span text:style-name="T16_71"><text:s/></text:span><text:span text:style-name="T16_72">reflectante</text:span><text:span text:style-name="T16_73"><text:s/></text:span><text:span text:style-name="T16_74">con</text:span><text:span text:style-name="T16_75"><text:s/></text:span><text:span text:style-name="T16_76">una</text:span><text:span text:style-name="T16_77"><text:s/></text:span><text:span text:style-name="T16_78">insignia</text:span><text:span text:style-name="T16_79">.<text:s/></text:span><text:span text:style-name="T16_80">No</text:span><text:span text:style-name="T16_81"><text:s/></text:span><text:span text:style-name="T16_82">obstante</text:span><text:span text:style-name="T16_83">,<text:s/></text:span><text:span text:style-name="T16_84">la</text:span><text:span text:style-name="T16_85"><text:s/></text:span><text:span text:style-name="T16_86">naturaleza</text:span><text:span text:style-name="T16_87"><text:s/></text:span><text:span text:style-name="T16_88">pacifista</text:span><text:span text:style-name="T16_89"><text:s/></text:span><text:span text:style-name="T16_90">de</text:span><text:span text:style-name="T16_91"><text:s/></text:span><text:span text:style-name="T16_92">los</text:span><text:span text:style-name="T16_93"><text:s/></text:span><text:span text:style-name="T16_94">asistentes</text:span><text:span text:style-name="T16_95"><text:s/></text:span><text:span text:style-name="T16_96">es</text:span><text:span text:style-name="T16_97"><text:s/></text:span><text:span text:style-name="T16_98">una</text:span><text:span text:style-name="T16_99"><text:s/></text:span><text:span text:style-name="T16_100">característica</text:span><text:span text:style-name="T16_101"><text:s/></text:span><text:span text:style-name="T16_102">de</text:span><text:span text:style-name="T16_103"><text:s/></text:span><text:span text:style-name="T16_104">la</text:span><text:span text:style-name="T16_105"><text:s/></text:span><text:span text:style-name="T16_106">reunión</text:span><text:span text:style-name="T16_107">.<text:s/></text:span><text:span text:style-name="T16_108">Del</text:span><text:span text:style-name="T16_109"><text:s/></text:span><text:span text:style-name="T16_110">mismo</text:span><text:span text:style-name="T16_111"><text:s/></text:span><text:span text:style-name="T16_112">modo</text:span><text:span text:style-name="T16_113">,<text:s/></text:span><text:span text:style-name="T16_114">la</text:span><text:span text:style-name="T16_115"><text:s/></text:span><text:span text:style-name="T16_116">organización</text:span><text:span text:style-name="T16_117"><text:s/></text:span><text:span text:style-name="T16_118">instalará</text:span><text:span text:style-name="T16_119"><text:s/></text:span><text:span text:style-name="T16_120">mesas</text:span><text:span text:style-name="T16_121">,<text:s/></text:span><text:span text:style-name="T16_122">tenderete</text:span><text:span text:style-name="T16_123"><text:s/></text:span><text:span text:style-name="T16_124">y</text:span><text:span text:style-name="T16_125"><text:s/></text:span><text:span text:style-name="T16_126">equipo</text:span><text:span text:style-name="T16_127"><text:s/></text:span><text:span text:style-name="T16_128">para</text:span><text:span text:style-name="T16_129"><text:s/></text:span><text:span text:style-name="T16_130">guarecerse</text:span><text:span text:style-name="T16_131"><text:s/></text:span><text:span text:style-name="T16_132">del</text:span><text:span text:style-name="T16_133"><text:s/></text:span><text:span text:style-name="T16_134">sol</text:span><text:span text:style-name="T16_135">,<text:s/></text:span><text:span text:style-name="T16_136">con</text:span><text:span text:style-name="T16_137"><text:s/></text:span><text:span text:style-name="T16_138">el</text:span><text:span text:style-name="T16_139"><text:s/></text:span><text:span text:style-name="T16_140">objeto</text:span><text:span text:style-name="T16_141"><text:s/></text:span><text:span text:style-name="T16_142">de</text:span><text:span text:style-name="T16_143"><text:s/></text:span><text:span text:style-name="T16_144">procurar</text:span><text:span text:style-name="T16_145"><text:s/></text:span><text:span text:style-name="T16_146">la</text:span><text:span text:style-name="T16_147"><text:s/></text:span><text:span text:style-name="T16_148">máxima</text:span><text:span text:style-name="T16_149"><text:s/></text:span><text:span text:style-name="T16_150">comodidad</text:span><text:span text:style-name="T16_151"><text:s/></text:span><text:span text:style-name="T16_152">a</text:span><text:span text:style-name="T16_153"><text:s/></text:span><text:span text:style-name="T16_154">los</text:span><text:span text:style-name="T16_155"><text:s/></text:span><text:span text:style-name="T16_156">asistentes</text:span><text:span text:style-name="T16_157">.</text:span></text:p>
        </text:list-item>
        <text:list-item>
          <text:p text:style-name="P17"><text:span text:style-name="T17_1">Motivos</text:span><text:span text:style-name="T17_2"><text:s/></text:span><text:span text:style-name="T17_3">de</text:span><text:span text:style-name="T17_4"><text:s/></text:span><text:span text:style-name="T17_5">la</text:span><text:span text:style-name="T17_6"><text:s/></text:span><text:span text:style-name="T17_7">urgencia</text:span><text:span text:style-name="T17_8">.<text:s/></text:span><text:span text:style-name="T17_9">Se</text:span><text:span text:style-name="T17_10"><text:s/></text:span><text:span text:style-name="T17_11">expresan</text:span><text:span text:style-name="T17_12"><text:s/></text:span><text:span text:style-name="T17_13">a</text:span><text:span text:style-name="T17_14"><text:s/></text:span><text:span text:style-name="T17_15">continuación</text:span><text:span text:style-name="T17_16">:</text:span></text:p>
        </text:list-item>
      </text:list>
      <text:p text:style-name="P18"/>
      <text:p text:style-name="P19"><text:span text:style-name="T19_1">El</text:span><text:span text:style-name="T19_2"><text:s/></text:span><text:span text:style-name="T19_3">pasado</text:span><text:span text:style-name="T19_4"><text:s/></text:span><text:span text:style-name="T19_5">domingo</text:span><text:span text:style-name="T19_6"><text:s/>15<text:s/></text:span><text:span text:style-name="T19_7">de</text:span><text:span text:style-name="T19_8"><text:s/></text:span><text:span text:style-name="T19_9">mayo</text:span><text:span text:style-name="T19_10"><text:s/></text:span><text:span text:style-name="T19_11">de</text:span><text:span text:style-name="T19_12"><text:s/>2011<text:s/></text:span><text:span text:style-name="T19_13">tuvieron</text:span><text:span text:style-name="T19_14"><text:s/></text:span><text:span text:style-name="T19_15">lugar</text:span><text:span text:style-name="T19_16"><text:s/></text:span><text:span text:style-name="T19_17">múltiples</text:span><text:span text:style-name="T19_18"><text:s/></text:span><text:span text:style-name="T19_19">manifestaciones</text:span><text:span text:style-name="T19_20"><text:s/></text:span><text:span text:style-name="T19_21">en</text:span><text:span text:style-name="T19_22"><text:s/></text:span><text:span text:style-name="T19_23">distintas</text:span><text:span text:style-name="T19_24"><text:s/></text:span><text:span text:style-name="T19_25">ciudades</text:span><text:span text:style-name="T19_26"><text:s/></text:span><text:span text:style-name="T19_27">españolas</text:span><text:span text:style-name="T19_28"><text:s/></text:span><text:span text:style-name="T19_29">bajo</text:span><text:span text:style-name="T19_30"><text:s/></text:span><text:span text:style-name="T19_31">el</text:span><text:span text:style-name="T19_32"><text:s/></text:span><text:span text:style-name="T19_33">lema</text:span><text:span text:style-name="T19_34"><text:s/>“</text:span><text:span text:style-name="T19_35">Democracia</text:span><text:span text:style-name="T19_36"><text:s/></text:span><text:span text:style-name="T19_37">Real</text:span><text:span text:style-name="T19_38"><text:s/></text:span><text:span text:style-name="T19_39">Ya</text:span><text:span text:style-name="T19_40">”.<text:s/></text:span><text:span text:style-name="T19_41">Como</text:span><text:span text:style-name="T19_42"><text:s/></text:span><text:span text:style-name="T19_43">consecuencia</text:span><text:span text:style-name="T19_44"><text:s/></text:span><text:span text:style-name="T19_45">de</text:span><text:span text:style-name="T19_46"><text:s/></text:span><text:span text:style-name="T19_47">lo</text:span><text:span text:style-name="T19_48"><text:s/></text:span><text:span text:style-name="T19_49">cual</text:span><text:span text:style-name="T19_50"><text:s/></text:span><text:span text:style-name="T19_51">y</text:span><text:span text:style-name="T19_52"><text:s/></text:span><text:span text:style-name="T19_53">de</text:span><text:span text:style-name="T19_54"><text:s/></text:span><text:span text:style-name="T19_55">forma</text:span><text:span text:style-name="T19_56"><text:s/></text:span><text:span text:style-name="T19_57">espontánea</text:span><text:span text:style-name="T19_58"><text:s/></text:span><text:span text:style-name="T19_59">los</text:span><text:span text:style-name="T19_60"><text:s/></text:span><text:span text:style-name="T19_61">ciudadanos</text:span><text:span text:style-name="T19_62"><text:s/></text:span><text:span text:style-name="T19_63">decidieron</text:span><text:span text:style-name="T19_64"><text:s/></text:span><text:span text:style-name="T19_65">reunirse</text:span><text:span text:style-name="T19_66"><text:s/></text:span><text:span text:style-name="T19_67">en</text:span><text:span text:style-name="T19_68"><text:s/></text:span><text:span text:style-name="T19_69">diversos</text:span><text:span text:style-name="T19_70"><text:s/></text:span><text:span text:style-name="T19_71">lugares</text:span><text:span text:style-name="T19_72"><text:s/></text:span><text:span text:style-name="T19_73">de</text:span><text:span text:style-name="T19_74"><text:s/></text:span><text:span text:style-name="T19_75">España</text:span><text:span text:style-name="T19_76">,<text:s/></text:span><text:span text:style-name="T19_77">al</text:span><text:span text:style-name="T19_78"><text:s/></text:span><text:span text:style-name="T19_79">objeto</text:span><text:span text:style-name="T19_80"><text:s/></text:span><text:span text:style-name="T19_81">de</text:span><text:span text:style-name="T19_82"><text:s/></text:span><text:span text:style-name="T19_83">discutir</text:span><text:span text:style-name="T19_84"><text:s/></text:span><text:span text:style-name="T19_85">la</text:span><text:span text:style-name="T19_86"><text:s/></text:span><text:span text:style-name="T19_87">falta</text:span><text:span text:style-name="T19_88"><text:s/></text:span><text:span text:style-name="T19_89">de</text:span><text:span text:style-name="T19_90"><text:s/></text:span><text:span text:style-name="T19_91">referencia</text:span><text:span text:style-name="T19_92">,<text:s/></text:span><text:span text:style-name="T19_93">en</text:span><text:span text:style-name="T19_94"><text:s/></text:span><text:span text:style-name="T19_95">las</text:span><text:span text:style-name="T19_96"><text:s/></text:span><text:span text:style-name="T19_97">distintas</text:span><text:span text:style-name="T19_98"><text:s/></text:span><text:span text:style-name="T19_99">campañas</text:span><text:span text:style-name="T19_100"><text:s/></text:span><text:span text:style-name="T19_101">electorales</text:span><text:span text:style-name="T19_102">,<text:s/></text:span><text:span text:style-name="T19_103">a</text:span><text:span text:style-name="T19_104"><text:s/></text:span><text:span text:style-name="T19_105">dos</text:span><text:span text:style-name="T19_106"><text:s/></text:span><text:span text:style-name="T19_107">de</text:span><text:span text:style-name="T19_108"><text:s/></text:span><text:span text:style-name="T19_109">los</text:span><text:span text:style-name="T19_110"><text:s/></text:span><text:span text:style-name="T19_111">principales</text:span><text:span text:style-name="T19_112"><text:s/></text:span><text:span text:style-name="T19_113">problemas</text:span><text:span text:style-name="T19_114"><text:s/></text:span><text:span text:style-name="T19_115">del</text:span><text:span text:style-name="T19_116"><text:s/></text:span><text:span text:style-name="T19_117">país</text:span><text:span text:style-name="T19_118">:<text:s/></text:span><text:span text:style-name="T19_119">la</text:span><text:span text:style-name="T19_120"><text:s/></text:span><text:span text:style-name="T19_121">corrupción</text:span><text:span text:style-name="T19_122"><text:s/></text:span><text:span text:style-name="T19_123">y</text:span><text:span text:style-name="T19_124"><text:s/></text:span><text:span text:style-name="T19_125">la</text:span><text:span text:style-name="T19_126"><text:s/></text:span><text:span text:style-name="T19_127">desafección</text:span><text:span text:style-name="T19_128"><text:s/></text:span><text:span text:style-name="T19_129">de</text:span><text:span text:style-name="T19_130"><text:s/></text:span><text:span text:style-name="T19_131">la</text:span><text:span text:style-name="T19_132"><text:s/></text:span><text:span text:style-name="T19_133">ciudadanía</text:span><text:span text:style-name="T19_134"><text:s/></text:span><text:span text:style-name="T19_135">con</text:span><text:span text:style-name="T19_136"><text:s/></text:span><text:span text:style-name="T19_137">la</text:span><text:span text:style-name="T19_138"><text:s/></text:span><text:span text:style-name="T19_139">clase</text:span><text:span text:style-name="T19_140"><text:s/></text:span><text:span text:style-name="T19_141">política</text:span><text:span text:style-name="T19_142">,<text:s/></text:span><text:span text:style-name="T19_143">considerada</text:span><text:span text:style-name="T19_144"><text:s/></text:span><text:span text:style-name="T19_145">en</text:span><text:span text:style-name="T19_146"><text:s/></text:span><text:span text:style-name="T19_147">múltiples</text:span><text:span text:style-name="T19_148"><text:s/></text:span><text:span text:style-name="T19_149">encuestas</text:span><text:span text:style-name="T19_150"><text:s/></text:span><text:span text:style-name="T19_151">como</text:span><text:span text:style-name="T19_152"><text:s/></text:span><text:span text:style-name="T19_153">el</text:span><text:span text:style-name="T19_154"><text:s/></text:span><text:span text:style-name="T19_155">tercer</text:span><text:span text:style-name="T19_156"><text:s/></text:span><text:span text:style-name="T19_157">problema</text:span><text:span text:style-name="T19_158"><text:s/></text:span><text:span text:style-name="T19_159">del</text:span><text:span text:style-name="T19_160"><text:s/></text:span><text:span text:style-name="T19_161">país</text:span><text:span text:style-name="T19_162">,<text:s/></text:span><text:span text:style-name="T19_163">tras</text:span><text:span text:style-name="T19_164"><text:s/></text:span><text:span text:style-name="T19_165">el</text:span><text:span text:style-name="T19_166"><text:s/></text:span><text:span text:style-name="T19_167">paro</text:span><text:span text:style-name="T19_168"><text:s/></text:span><text:span text:style-name="T19_169">y</text:span><text:span text:style-name="T19_170"><text:s/></text:span><text:span text:style-name="T19_171">la</text:span><text:span text:style-name="T19_172"><text:s/></text:span><text:span text:style-name="T19_173">crisis</text:span><text:span text:style-name="T19_174"><text:s/></text:span><text:span text:style-name="T19_175">económica</text:span><text:span text:style-name="T19_176">.</text:span></text:p>
      <text:p text:style-name="P20"/>
      <text:p text:style-name="P21"><text:span text:style-name="T21_1">Al</text:span><text:span text:style-name="T21_2"><text:s/></text:span><text:span text:style-name="T21_3">objeto</text:span><text:span text:style-name="T21_4"><text:s/></text:span><text:span text:style-name="T21_5">de</text:span><text:span text:style-name="T21_6"><text:s/></text:span><text:span text:style-name="T21_7">convalidar</text:span><text:span text:style-name="T21_8"><text:s/></text:span><text:span text:style-name="T21_9">esa</text:span><text:span text:style-name="T21_10"><text:s/></text:span><text:span text:style-name="T21_11">reunión</text:span><text:span text:style-name="T21_12"><text:s/></text:span><text:span text:style-name="T21_13">espontánea</text:span><text:span text:style-name="T21_14"><text:s/>-</text:span><text:span text:style-name="T21_15">absolutamente</text:span><text:span text:style-name="T21_16"><text:s/></text:span><text:span text:style-name="T21_17">legítima</text:span><text:span text:style-name="T21_18">-<text:s/></text:span><text:span text:style-name="T21_19">se</text:span><text:span text:style-name="T21_20"><text:s/></text:span><text:span text:style-name="T21_21">necesita</text:span><text:span text:style-name="T21_22"><text:s/></text:span><text:span text:style-name="T21_23">sea</text:span><text:span text:style-name="T21_24"><text:s/></text:span><text:span text:style-name="T21_25">expedida</text:span><text:span text:style-name="T21_26"><text:s/></text:span><text:span text:style-name="T21_27">autorización</text:span><text:span text:style-name="T21_28"><text:s/></text:span><text:span text:style-name="T21_29">por</text:span><text:span text:style-name="T21_30"><text:s/></text:span><text:span text:style-name="T21_31">la</text:span><text:span text:style-name="T21_32"><text:s/></text:span><text:span text:style-name="T21_33">autoridad</text:span><text:span text:style-name="T21_34"><text:s/></text:span><text:span text:style-name="T21_35">gubernativa</text:span><text:span text:style-name="T21_36"><text:s/></text:span><text:span text:style-name="T21_37">para</text:span><text:span text:style-name="T21_38"><text:s/></text:span><text:span text:style-name="T21_39">el</text:span><text:span text:style-name="T21_40"><text:s/></text:span><text:span text:style-name="T21_41">plazo</text:span><text:span text:style-name="T21_42"><text:s/></text:span><text:span text:style-name="T21_43">de</text:span><text:span text:style-name="T21_44"><text:s/></text:span><text:span text:style-name="T21_45">preaviso</text:span><text:span text:style-name="T21_46"><text:s/></text:span><text:span text:style-name="T21_47">de</text:span><text:span text:style-name="T21_48"><text:s/>24<text:s/></text:span><text:span text:style-name="T21_49">horas</text:span><text:span text:style-name="T21_50"><text:s/></text:span><text:span text:style-name="T21_51">y</text:span><text:span text:style-name="T21_52"><text:s/></text:span><text:span text:style-name="T21_53">no</text:span><text:span text:style-name="T21_54"><text:s/></text:span><text:span text:style-name="T21_55">de</text:span><text:span text:style-name="T21_56"><text:s/>10<text:s/></text:span><text:span text:style-name="T21_57">días</text:span><text:span text:style-name="T21_58"><text:s/></text:span><text:span text:style-name="T21_59">por</text:span><text:span text:style-name="T21_60"><text:s/></text:span><text:span text:style-name="T21_61">el</text:span><text:span text:style-name="T21_62"><text:s/></text:span><text:span text:style-name="T21_63">motivo</text:span><text:span text:style-name="T21_64"><text:s/></text:span><text:span text:style-name="T21_65">de</text:span><text:span text:style-name="T21_66"><text:s/></text:span><text:span text:style-name="T21_67">la</text:span><text:span text:style-name="T21_68"><text:s/></text:span><text:span text:style-name="T21_69">protesta</text:span><text:span text:style-name="T21_70"><text:s/></text:span><text:span text:style-name="T21_71">y</text:span><text:span text:style-name="T21_72"><text:s/></text:span><text:span text:style-name="T21_73">su</text:span><text:span text:style-name="T21_74"><text:s/></text:span><text:span text:style-name="T21_75">relación</text:span><text:span text:style-name="T21_76"><text:s/></text:span><text:span text:style-name="T21_77">directa</text:span><text:span text:style-name="T21_78"><text:s/></text:span><text:span text:style-name="T21_79">con</text:span><text:span text:style-name="T21_80"><text:s/></text:span><text:span text:style-name="T21_81">las</text:span><text:span text:style-name="T21_82"><text:s/></text:span><text:span text:style-name="T21_83">elecciones</text:span><text:span text:style-name="T21_84">.<text:s/></text:span><text:span text:style-name="T21_85">Dado</text:span><text:span text:style-name="T21_86"><text:s/></text:span><text:span text:style-name="T21_87">que</text:span><text:span text:style-name="T21_88"><text:s/></text:span><text:span text:style-name="T21_89">la</text:span><text:span text:style-name="T21_90"><text:s/></text:span><text:span text:style-name="T21_91">reunión</text:span><text:span text:style-name="T21_92"><text:s/></text:span><text:span text:style-name="T21_93">convocada</text:span><text:span text:style-name="T21_94"><text:s/></text:span><text:span text:style-name="T21_95">tiene</text:span><text:span text:style-name="T21_96"><text:s/></text:span><text:span text:style-name="T21_97">como</text:span><text:span text:style-name="T21_98"><text:s/></text:span><text:span text:style-name="T21_99">objeto</text:span><text:span text:style-name="T21_100"><text:s/></text:span><text:span text:style-name="T21_101">principal</text:span><text:span text:style-name="T21_102">,<text:s/></text:span><text:span text:style-name="T21_103">no</text:span><text:span text:style-name="T21_104"><text:s/></text:span><text:span text:style-name="T21_105">la</text:span><text:span text:style-name="T21_106"><text:s/></text:span><text:span text:style-name="T21_107">captación</text:span><text:span text:style-name="T21_108"><text:s/></text:span><text:span text:style-name="T21_109">de</text:span><text:span text:style-name="T21_110"><text:s/></text:span><text:span text:style-name="T21_111">sufragios</text:span><text:span text:style-name="T21_112">,<text:s/></text:span><text:span text:style-name="T21_113">sino</text:span><text:span text:style-name="T21_114"><text:s/></text:span><text:span text:style-name="T21_115">el</text:span><text:span text:style-name="T21_116"><text:s/></text:span><text:span text:style-name="T21_117">de</text:span><text:span text:style-name="T21_118"><text:s/></text:span><text:span text:style-name="T21_119">hacer</text:span><text:span text:style-name="T21_120"><text:s/></text:span><text:span text:style-name="T21_121">una</text:span><text:span text:style-name="T21_122"><text:s/></text:span><text:span text:style-name="T21_123">llamada</text:span><text:span text:style-name="T21_124"><text:s/></text:span><text:span text:style-name="T21_125">al</text:span><text:span text:style-name="T21_126"><text:s/></text:span><text:span text:style-name="T21_127">ejercicio</text:span><text:span text:style-name="T21_128"><text:s/></text:span><text:span text:style-name="T21_129">del</text:span><text:span text:style-name="T21_130"><text:s/></text:span><text:span text:style-name="T21_131">voto</text:span><text:span text:style-name="T21_132"><text:s/></text:span><text:span text:style-name="T21_133">responsable</text:span><text:span text:style-name="T21_134"><text:s/></text:span><text:span text:style-name="T21_135">de</text:span><text:span text:style-name="T21_136"><text:s/></text:span><text:span text:style-name="T21_137">cara</text:span><text:span text:style-name="T21_138"><text:s/></text:span><text:span text:style-name="T21_139">a</text:span><text:span text:style-name="T21_140"><text:s/></text:span><text:span text:style-name="T21_141">las</text:span><text:span text:style-name="T21_142"><text:s/></text:span><text:span text:style-name="T21_143">próximas</text:span><text:span text:style-name="T21_144"><text:s/></text:span><text:span text:style-name="T21_145">elecciones</text:span><text:span text:style-name="T21_146">,<text:s/></text:span><text:span text:style-name="T21_147">sería</text:span><text:span text:style-name="T21_148"><text:s/></text:span><text:span text:style-name="T21_149">completamente</text:span><text:span text:style-name="T21_150"><text:s/></text:span><text:span text:style-name="T21_151">estéril</text:span><text:span text:style-name="T21_152"><text:s/></text:span><text:span text:style-name="T21_153">e</text:span><text:span text:style-name="T21_154"><text:s/></text:span><text:span text:style-name="T21_155">inútil</text:span><text:span text:style-name="T21_156"><text:s/></text:span><text:span text:style-name="T21_157">una</text:span><text:span text:style-name="T21_158"><text:s/></text:span><text:span text:style-name="T21_159">autorización</text:span><text:span text:style-name="T21_160"><text:s/></text:span><text:span text:style-name="T21_161">en</text:span><text:span text:style-name="T21_162"><text:s/></text:span><text:span text:style-name="T21_163">fecha</text:span><text:span text:style-name="T21_164"><text:s/></text:span><text:span text:style-name="T21_165">posterior</text:span><text:span text:style-name="T21_166"><text:s/></text:span><text:span text:style-name="T21_167">a</text:span><text:span text:style-name="T21_168"><text:s/></text:span><text:span text:style-name="T21_169">las</text:span><text:span text:style-name="T21_170"><text:s/></text:span><text:span text:style-name="T21_171">mismas</text:span><text:span text:style-name="T21_172">,<text:s/></text:span><text:span text:style-name="T21_173">esterilidad</text:span><text:span text:style-name="T21_174"><text:s/></text:span><text:span text:style-name="T21_175">que</text:span><text:span text:style-name="T21_176"><text:s/></text:span><text:span text:style-name="T21_177">truncaría</text:span><text:span text:style-name="T21_178"><text:s/></text:span><text:span text:style-name="T21_179">el</text:span><text:span text:style-name="T21_180"><text:s/></text:span><text:span text:style-name="T21_181">ejercicio</text:span><text:span text:style-name="T21_182"><text:s/></text:span><text:span text:style-name="T21_183">de</text:span><text:span text:style-name="T21_184"><text:s/></text:span><text:span text:style-name="T21_185">un</text:span><text:span text:style-name="T21_186"><text:s/></text:span><text:span text:style-name="T21_187">derecho</text:span><text:span text:style-name="T21_188"><text:s/></text:span><text:span text:style-name="T21_189">fundamental</text:span><text:span text:style-name="T21_190"><text:s/></text:span><text:span text:style-name="T21_191">de</text:span><text:span text:style-name="T21_192"><text:s/></text:span><text:span text:style-name="T21_193">los</text:span><text:span text:style-name="T21_194"><text:s/></text:span><text:span text:style-name="T21_195">ciudadanos</text:span><text:span text:style-name="T21_196">.</text:span></text:p>
      <text:p text:style-name="P22"/>
      <text:p text:style-name="P23"><text:span text:style-name="T23_1">Por</text:span><text:span text:style-name="T23_2"><text:s/></text:span><text:span text:style-name="T23_3">lo</text:span><text:span text:style-name="T23_4"><text:s/></text:span><text:span text:style-name="T23_5">demás</text:span><text:span text:style-name="T23_6">,<text:s/></text:span><text:span text:style-name="T23_7">con</text:span><text:span text:style-name="T23_8"><text:s/></text:span><text:span text:style-name="T23_9">anterioridad</text:span><text:span text:style-name="T23_10"><text:s/></text:span><text:span text:style-name="T23_11">a</text:span><text:span text:style-name="T23_12"><text:s/></text:span><text:span text:style-name="T23_13">esta</text:span><text:span text:style-name="T23_14"><text:s/></text:span><text:span text:style-name="T23_15">petición</text:span><text:span text:style-name="T23_16"><text:s/></text:span><text:span text:style-name="T23_17">no</text:span><text:span text:style-name="T23_18"><text:s/></text:span><text:span text:style-name="T23_19">se</text:span><text:span text:style-name="T23_20"><text:s/></text:span><text:span text:style-name="T23_21">ha</text:span><text:span text:style-name="T23_22"><text:s/></text:span><text:span text:style-name="T23_23">podido</text:span><text:span text:style-name="T23_24"><text:s/></text:span><text:span text:style-name="T23_25">solicitar</text:span><text:span text:style-name="T23_26"><text:s/></text:span><text:span text:style-name="T23_27">la</text:span><text:span text:style-name="T23_28"><text:s/></text:span><text:span text:style-name="T23_29">autorización</text:span><text:span text:style-name="T23_30">,<text:s/></text:span><text:span text:style-name="T23_31">toda</text:span><text:span text:style-name="T23_32"><text:s/></text:span><text:span text:style-name="T23_33">vez</text:span><text:span text:style-name="T23_34"><text:s/></text:span><text:span text:style-name="T23_35">que</text:span><text:span text:style-name="T23_36">,<text:s/></text:span><text:span text:style-name="T23_37">como</text:span><text:span text:style-name="T23_38"><text:s/></text:span><text:span text:style-name="T23_39">se</text:span><text:span text:style-name="T23_40"><text:s/></text:span><text:span text:style-name="T23_41">ha</text:span><text:span text:style-name="T23_42"><text:s/></text:span><text:span text:style-name="T23_43">dicho</text:span><text:span text:style-name="T23_44">,<text:s/></text:span><text:span text:style-name="T23_45">los</text:span><text:span text:style-name="T23_46"><text:s/></text:span><text:span text:style-name="T23_47">ciudadanos</text:span><text:span text:style-name="T23_48"><text:s/></text:span><text:span text:style-name="T23_49">tomaron</text:span><text:span text:style-name="T23_50"><text:s/></text:span><text:span text:style-name="T23_51">espontáneamente</text:span><text:span text:style-name="T23_52"><text:s/></text:span><text:span text:style-name="T23_53">la</text:span><text:span text:style-name="T23_54"><text:s/></text:span><text:span text:style-name="T23_55">decisión</text:span><text:span text:style-name="T23_56"><text:s/></text:span><text:span text:style-name="T23_57">de</text:span><text:span text:style-name="T23_58"><text:s/></text:span><text:span text:style-name="T23_59">reunirse</text:span><text:span text:style-name="T23_60"><text:s/></text:span><text:span text:style-name="T23_61">con</text:span><text:span text:style-name="T23_62"><text:s/></text:span><text:span text:style-name="T23_63">ocasión</text:span><text:span text:style-name="T23_64"><text:s/></text:span><text:span text:style-name="T23_65">de</text:span><text:span text:style-name="T23_66"><text:s/></text:span><text:span text:style-name="T23_67">las</text:span><text:span text:style-name="T23_68"><text:s/></text:span><text:span text:style-name="T23_69">manifestaciones</text:span><text:span text:style-name="T23_70"><text:s/></text:span><text:span text:style-name="T23_71">del</text:span><text:span text:style-name="T23_72"><text:s/></text:span><text:span text:style-name="T23_73">domingo</text:span><text:span text:style-name="T23_74"><text:s/></text:span><text:span text:style-name="T23_75">día</text:span><text:span text:style-name="T23_76"><text:s/>15<text:s/></text:span><text:span text:style-name="T23_77">y</text:span><text:span text:style-name="T23_78"><text:s/></text:span><text:span text:style-name="T23_79">no</text:span><text:span text:style-name="T23_80"><text:s/></text:span><text:span text:style-name="T23_81">antes</text:span><text:span text:style-name="T23_82">,<text:s/></text:span><text:span text:style-name="T23_83">por</text:span><text:span text:style-name="T23_84"><text:s/></text:span><text:span text:style-name="T23_85">lo</text:span><text:span text:style-name="T23_86"><text:s/></text:span><text:span text:style-name="T23_87">que</text:span><text:span text:style-name="T23_88"><text:s/></text:span><text:span text:style-name="T23_89">no</text:span><text:span text:style-name="T23_90"><text:s/></text:span><text:span text:style-name="T23_91">se</text:span><text:span text:style-name="T23_92"><text:s/></text:span><text:span text:style-name="T23_93">ha</text:span><text:span text:style-name="T23_94"><text:s/></text:span><text:span text:style-name="T23_95">podido</text:span><text:span text:style-name="T23_96"><text:s/></text:span><text:span text:style-name="T23_97">articular</text:span><text:span text:style-name="T23_98"><text:s/></text:span><text:span text:style-name="T23_99">la</text:span><text:span text:style-name="T23_100"><text:s/></text:span><text:span text:style-name="T23_101">solicitud</text:span><text:span text:style-name="T23_102"><text:s/></text:span><text:span text:style-name="T23_103">hasta</text:span><text:span text:style-name="T23_104"><text:s/></text:span><text:span text:style-name="T23_105">ahora</text:span><text:span text:style-name="T23_106">.<text:s/></text:span><text:span text:style-name="T23_107">Pretendemos</text:span><text:span text:style-name="T23_108">,<text:s/></text:span><text:span text:style-name="T23_109">por</text:span><text:span text:style-name="T23_110"><text:s/></text:span><text:span text:style-name="T23_111">tanto</text:span><text:span text:style-name="T23_112">,<text:s/></text:span><text:span text:style-name="T23_113">convalidar</text:span><text:span text:style-name="T23_114"><text:s/></text:span><text:span text:style-name="T23_115">un</text:span><text:span text:style-name="T23_116"><text:s/></text:span><text:span text:style-name="T23_117">pacífico</text:span><text:span text:style-name="T23_118"><text:s/></text:span><text:span text:style-name="T23_119">y</text:span><text:span text:style-name="T23_120"><text:s/></text:span><text:span text:style-name="T23_121">espontáneo</text:span><text:span text:style-name="T23_122"><text:s/></text:span><text:span text:style-name="T23_123">ejercicio</text:span><text:span text:style-name="T23_124"><text:s/></text:span><text:span text:style-name="T23_125">del</text:span><text:span text:style-name="T23_126"><text:s/></text:span><text:span text:style-name="T23_127">derecho</text:span><text:span text:style-name="T23_128"><text:s/></text:span><text:span text:style-name="T23_129">reunión</text:span><text:span text:style-name="T23_130"><text:s/></text:span><text:span text:style-name="T23_131">por</text:span><text:span text:style-name="T23_132"><text:s/></text:span><text:span text:style-name="T23_133">parte</text:span><text:span text:style-name="T23_134"><text:s/></text:span><text:span text:style-name="T23_135">de</text:span><text:span text:style-name="T23_136"><text:s/></text:span><text:span text:style-name="T23_137">un</text:span><text:span text:style-name="T23_138"><text:s/></text:span><text:span text:style-name="T23_139">numeroso</text:span><text:span text:style-name="T23_140"><text:s/></text:span><text:span text:style-name="T23_141">grupo</text:span><text:span text:style-name="T23_142"><text:s/></text:span><text:span text:style-name="T23_143">de</text:span><text:span text:style-name="T23_144"><text:s/></text:span><text:span text:style-name="T23_145">ciudadanos</text:span><text:span text:style-name="T23_146"><text:s/></text:span><text:span text:style-name="T23_147">con</text:span><text:span text:style-name="T23_148"><text:s/></text:span><text:span text:style-name="T23_149">la</text:span><text:span text:style-name="T23_150"><text:s/></text:span><text:span text:style-name="T23_151">suficiente</text:span><text:span text:style-name="T23_152"><text:s/></text:span><text:span text:style-name="T23_153">antelación</text:span><text:span text:style-name="T23_154"><text:s/></text:span><text:span text:style-name="T23_155">como</text:span><text:span text:style-name="T23_156"><text:s/></text:span><text:span text:style-name="T23_157">para</text:span><text:span text:style-name="T23_158"><text:s/></text:span><text:span text:style-name="T23_159">que</text:span><text:span text:style-name="T23_160"><text:s/></text:span><text:span text:style-name="T23_161">su</text:span><text:span text:style-name="T23_162"><text:s/></text:span><text:span text:style-name="T23_163">aprobación</text:span><text:span text:style-name="T23_164"><text:s/></text:span><text:span text:style-name="T23_165">tardía</text:span><text:span text:style-name="T23_166"><text:s/></text:span><text:span text:style-name="T23_167">no</text:span><text:span text:style-name="T23_168"><text:s/></text:span><text:span text:style-name="T23_169">trunque</text:span><text:span text:style-name="T23_170"><text:s/></text:span><text:span text:style-name="T23_171">el</text:span><text:span text:style-name="T23_172"><text:s/></text:span><text:span text:style-name="T23_173">motivo</text:span><text:span text:style-name="T23_174"><text:s/></text:span><text:span text:style-name="T23_175">del</text:span><text:span text:style-name="T23_176"><text:s/></text:span><text:span text:style-name="T23_177">que</text:span><text:span text:style-name="T23_178"><text:s/></text:span><text:span text:style-name="T23_179">trae</text:span><text:span text:style-name="T23_180"><text:s/></text:span><text:span text:style-name="T23_181">causa</text:span><text:span text:style-name="T23_182">.</text:span></text:p>
      <text:p text:style-name="P24"/>
      <text:p text:style-name="P25"><text:span text:style-name="T25_1">La</text:span><text:span text:style-name="T25_2"><text:s/></text:span><text:span text:style-name="T25_3">ciudadanía</text:span><text:span text:style-name="T25_4"><text:s/></text:span><text:span text:style-name="T25_5">tiene</text:span><text:span text:style-name="T25_6"><text:s/></text:span><text:span text:style-name="T25_7">perfecto</text:span><text:span text:style-name="T25_8"><text:s/></text:span><text:span text:style-name="T25_9">derecho</text:span><text:span text:style-name="T25_10"><text:s/></text:span><text:span text:style-name="T25_11">a</text:span><text:span text:style-name="T25_12"><text:s/></text:span><text:span text:style-name="T25_13">constituirse</text:span><text:span text:style-name="T25_14"><text:s/></text:span><text:span text:style-name="T25_15">en</text:span><text:span text:style-name="T25_16"><text:s/></text:span><text:span text:style-name="T25_17">asamblea</text:span><text:span text:style-name="T25_18"><text:s/></text:span><text:span text:style-name="T25_19">permanente</text:span><text:span text:style-name="T25_20">,<text:s/></text:span><text:span text:style-name="T25_21">mientras</text:span><text:span text:style-name="T25_22"><text:s/></text:span><text:span text:style-name="T25_23">dure</text:span><text:span text:style-name="T25_24"><text:s/></text:span><text:span text:style-name="T25_25">la</text:span><text:span text:style-name="T25_26"><text:s/></text:span><text:span text:style-name="T25_27">campaña</text:span><text:span text:style-name="T25_28"><text:s/></text:span><text:span text:style-name="T25_29">electoral</text:span><text:span text:style-name="T25_30">,<text:s/></text:span><text:span text:style-name="T25_31">con</text:span><text:span text:style-name="T25_32"><text:s/></text:span><text:span text:style-name="T25_33">el</text:span><text:span text:style-name="T25_34"><text:s/></text:span><text:span text:style-name="T25_35">objeto</text:span><text:span text:style-name="T25_36"><text:s/></text:span><text:span text:style-name="T25_37">de</text:span><text:span text:style-name="T25_38"><text:s/></text:span><text:span text:style-name="T25_39">reclamar</text:span><text:span text:style-name="T25_40"><text:s/></text:span><text:span text:style-name="T25_41">la</text:span><text:span text:style-name="T25_42"><text:s/></text:span><text:span text:style-name="T25_43">atención</text:span><text:span text:style-name="T25_44"><text:s/></text:span><text:span text:style-name="T25_45">de</text:span><text:span text:style-name="T25_46"><text:s/></text:span><text:span text:style-name="T25_47">los</text:span><text:span text:style-name="T25_48"><text:s/></text:span><text:span text:style-name="T25_49">poderes</text:span><text:span text:style-name="T25_50"><text:s/></text:span><text:span text:style-name="T25_51">públicos</text:span><text:span text:style-name="T25_52"><text:s/></text:span><text:span text:style-name="T25_53">y</text:span><text:span text:style-name="T25_54"><text:s/></text:span><text:span text:style-name="T25_55">de</text:span><text:span text:style-name="T25_56"><text:s/></text:span><text:span text:style-name="T25_57">los</text:span><text:span text:style-name="T25_58"><text:s/></text:span><text:span text:style-name="T25_59">distintos</text:span><text:span text:style-name="T25_60"><text:s/></text:span><text:span text:style-name="T25_61">candidatos</text:span><text:span text:style-name="T25_62"><text:s/></text:span><text:span text:style-name="T25_63">sobre</text:span><text:span text:style-name="T25_64"><text:s/></text:span><text:span text:style-name="T25_65">sus</text:span><text:span text:style-name="T25_66"><text:s/></text:span><text:span text:style-name="T25_67">problemas</text:span><text:span text:style-name="T25_68"><text:s/></text:span><text:span text:style-name="T25_69">más</text:span><text:span text:style-name="T25_70"><text:s/></text:span><text:span text:style-name="T25_71">acuciantes</text:span><text:span text:style-name="T25_72">.</text:span></text:p>
      <text:p text:style-name="P26"/>
      <text:p text:style-name="P27"><text:span text:style-name="T27_1">Invocamos</text:span><text:span text:style-name="T27_2"><text:s/></text:span><text:span text:style-name="T27_3">expresamente</text:span><text:span text:style-name="T27_4"><text:s/></text:span><text:span text:style-name="T27_5">la</text:span><text:span text:style-name="T27_6"><text:s/></text:span><text:span text:style-name="T27_7">doctrina</text:span><text:span text:style-name="T27_8"><text:s/></text:span><text:span text:style-name="T27_9">del</text:span><text:span text:style-name="T27_10"><text:s/></text:span><text:span text:style-name="T27_11">Tribunal</text:span><text:span text:style-name="T27_12"><text:s/></text:span><text:span text:style-name="T27_13">Constitucional</text:span><text:span text:style-name="T27_14">,<text:s/></text:span><text:span text:style-name="T27_15">que</text:span><text:span text:style-name="T27_16"><text:s/></text:span><text:span text:style-name="T27_17">en</text:span><text:span text:style-name="T27_18"><text:s/></text:span><text:span text:style-name="T27_19">sentencias</text:span><text:span text:style-name="T27_20"><text:s/></text:span><text:span text:style-name="T27_21">como</text:span><text:span text:style-name="T27_22"><text:s/></text:span><text:span text:style-name="T27_23">STC</text:span><text:span text:style-name="T27_24"><text:s/>170/2008,<text:s/>37/2009,<text:s/>38/2009<text:s/></text:span><text:span text:style-name="T27_25">otorgó</text:span><text:span text:style-name="T27_26"><text:s/></text:span><text:span text:style-name="T27_27">el</text:span><text:span text:style-name="T27_28"><text:s/></text:span><text:span text:style-name="T27_29">amparo</text:span><text:span text:style-name="T27_30"><text:s/></text:span><text:span text:style-name="T27_31">a</text:span><text:span text:style-name="T27_32"><text:s/></text:span><text:span text:style-name="T27_33">diversos</text:span><text:span text:style-name="T27_34"><text:s/></text:span><text:span text:style-name="T27_35">colectivos</text:span><text:span text:style-name="T27_36"><text:s/></text:span><text:span text:style-name="T27_37">que</text:span><text:span text:style-name="T27_38"><text:s/></text:span><text:span text:style-name="T27_39">pretendían</text:span><text:span text:style-name="T27_40"><text:s/></text:span><text:span text:style-name="T27_41">manifestarse</text:span><text:span text:style-name="T27_42"><text:s/></text:span><text:span text:style-name="T27_43">en</text:span><text:span text:style-name="T27_44"><text:s/></text:span><text:span text:style-name="T27_45">periodo</text:span><text:span text:style-name="T27_46"><text:s/></text:span><text:span text:style-name="T27_47">electoral</text:span><text:span text:style-name="T27_48">.<text:s/></text:span><text:span text:style-name="T27_49">En</text:span><text:span text:style-name="T27_50"><text:s/></text:span><text:span text:style-name="T27_51">el</text:span><text:span text:style-name="T27_52"><text:s/></text:span><text:span text:style-name="T27_53">mismo</text:span><text:span text:style-name="T27_54"><text:s/></text:span><text:span text:style-name="T27_55">sentido</text:span><text:span text:style-name="T27_56">,<text:s/></text:span><text:span text:style-name="T27_57">invocamos</text:span><text:span text:style-name="T27_58"><text:s/></text:span><text:span text:style-name="T27_59">la</text:span><text:span text:style-name="T27_60"><text:s/></text:span><text:span text:style-name="T27_61">doctrina</text:span><text:span text:style-name="T27_62"><text:s/></text:span><text:span text:style-name="T27_63">del</text:span><text:span text:style-name="T27_64"><text:s/></text:span><text:span text:style-name="T27_65">Tribunal</text:span><text:span text:style-name="T27_66"><text:s/></text:span><text:span text:style-name="T27_67">Europeo</text:span><text:span text:style-name="T27_68"><text:s/></text:span><text:span text:style-name="T27_69">de</text:span><text:span text:style-name="T27_70"><text:s/></text:span><text:span text:style-name="T27_71">Derechos</text:span><text:span text:style-name="T27_72"><text:s/></text:span><text:span text:style-name="T27_73">Humanos</text:span><text:span text:style-name="T27_74">,<text:s/></text:span><text:span text:style-name="T27_75">que</text:span><text:span text:style-name="T27_76"><text:s/></text:span><text:span text:style-name="T27_77">considera</text:span><text:span text:style-name="T27_78"><text:s/></text:span><text:span text:style-name="T27_79">que</text:span><text:span text:style-name="T27_80"><text:s/></text:span><text:span text:style-name="T27_81">el</text:span><text:span text:style-name="T27_82"><text:s/></text:span><text:span text:style-name="T27_83">ejercicio</text:span><text:span text:style-name="T27_84"><text:s/></text:span><text:span text:style-name="T27_85">del</text:span><text:span text:style-name="T27_86"><text:s/></text:span><text:span text:style-name="T27_87">derecho</text:span><text:span text:style-name="T27_88"><text:s/></text:span><text:span text:style-name="T27_89">de</text:span><text:span text:style-name="T27_90"><text:s/></text:span><text:span text:style-name="T27_91">reunión</text:span><text:span text:style-name="T27_92"><text:s/></text:span><text:span text:style-name="T27_93">no</text:span><text:span text:style-name="T27_94"><text:s/></text:span><text:span text:style-name="T27_95">puede</text:span><text:span text:style-name="T27_96"><text:s/></text:span><text:span text:style-name="T27_97">ser</text:span><text:span text:style-name="T27_98"><text:s/></text:span><text:span text:style-name="T27_99">condicionado</text:span><text:span text:style-name="T27_100"><text:s/></text:span><text:span text:style-name="T27_101">salvo</text:span><text:span text:style-name="T27_102"><text:s/></text:span><text:span text:style-name="T27_103">por</text:span><text:span text:style-name="T27_104"><text:s/></text:span><text:span text:style-name="T27_105">razones</text:span><text:span text:style-name="T27_106"><text:s/></text:span><text:span text:style-name="T27_107">serias</text:span><text:span text:style-name="T27_108"><text:s/></text:span><text:span text:style-name="T27_109">de</text:span><text:span text:style-name="T27_110"><text:s/></text:span><text:span text:style-name="T27_111">seguridad</text:span><text:span text:style-name="T27_112"><text:s/></text:span><text:span text:style-name="T27_113">y</text:span><text:span text:style-name="T27_114"><text:s/></text:span><text:span text:style-name="T27_115">orden</text:span><text:span text:style-name="T27_116"><text:s/></text:span><text:span text:style-name="T27_117">público</text:span><text:span text:style-name="T27_118">.</text:span></text:p>
      <text:p text:style-name="P28"/>
      <text:p text:style-name="P29"><text:span text:style-name="T29_1">En</text:span><text:span text:style-name="T29_2"><text:s/></text:span><text:span text:style-name="T29_3">el</text:span><text:span text:style-name="T29_4"><text:s/></text:span><text:span text:style-name="T29_5">presente</text:span><text:span text:style-name="T29_6"><text:s/></text:span><text:span text:style-name="T29_7">caso</text:span><text:span text:style-name="T29_8">,<text:s/></text:span><text:span text:style-name="T29_9">de</text:span><text:span text:style-name="T29_10"><text:s/></text:span><text:span text:style-name="T29_11">no</text:span><text:span text:style-name="T29_12"><text:s/></text:span><text:span text:style-name="T29_13">otorgarse</text:span><text:span text:style-name="T29_14"><text:s/></text:span><text:span text:style-name="T29_15">la</text:span><text:span text:style-name="T29_16"><text:s/></text:span><text:span text:style-name="T29_17">solicitud</text:span><text:span text:style-name="T29_18"><text:s/></text:span><text:span text:style-name="T29_19">que</text:span><text:span text:style-name="T29_20"><text:s/></text:span><text:span text:style-name="T29_21">se</text:span><text:span text:style-name="T29_22"><text:s/></text:span><text:span text:style-name="T29_23">interesa</text:span><text:span text:style-name="T29_24">,<text:s/></text:span><text:span text:style-name="T29_25">se</text:span><text:span text:style-name="T29_26"><text:s/></text:span><text:span text:style-name="T29_27">estaría</text:span><text:span text:style-name="T29_28"><text:s/></text:span><text:span text:style-name="T29_29">negando</text:span><text:span text:style-name="T29_30"><text:s/></text:span><text:span text:style-name="T29_31">el</text:span><text:span text:style-name="T29_32"><text:s/></text:span><text:span text:style-name="T29_33">ejercicio</text:span><text:span text:style-name="T29_34"><text:s/></text:span><text:span text:style-name="T29_35">del</text:span><text:span text:style-name="T29_36"><text:s/></text:span><text:span text:style-name="T29_37">derecho</text:span><text:span text:style-name="T29_38"><text:s/></text:span><text:span text:style-name="T29_39">de</text:span><text:span text:style-name="T29_40"><text:s/></text:span><text:span text:style-name="T29_41">reunión</text:span><text:span text:style-name="T29_42"><text:s/></text:span><text:span text:style-name="T29_43">a</text:span><text:span text:style-name="T29_44"><text:s/></text:span><text:span text:style-name="T29_45">miles</text:span><text:span text:style-name="T29_46"><text:s/></text:span><text:span text:style-name="T29_47">de</text:span><text:span text:style-name="T29_48"><text:s/></text:span><text:span text:style-name="T29_49">personas</text:span><text:span text:style-name="T29_50"><text:s/></text:span><text:span text:style-name="T29_51">que</text:span><text:span text:style-name="T29_52"><text:s/></text:span><text:span text:style-name="T29_53">se</text:span><text:span text:style-name="T29_54"><text:s/></text:span><text:span text:style-name="T29_55">verían</text:span><text:span text:style-name="T29_56"><text:s/></text:span><text:span text:style-name="T29_57">así</text:span><text:span text:style-name="T29_58"><text:s/></text:span><text:span text:style-name="T29_59">expulsadas</text:span><text:span text:style-name="T29_60"><text:s/></text:span><text:span text:style-name="T29_61">de</text:span><text:span text:style-name="T29_62"><text:s/></text:span><text:span text:style-name="T29_63">los</text:span><text:span text:style-name="T29_64"><text:s/></text:span><text:span text:style-name="T29_65">cauces</text:span><text:span text:style-name="T29_66"><text:s/></text:span><text:span text:style-name="T29_67">legales</text:span><text:span text:style-name="T29_68"><text:s/></text:span><text:span text:style-name="T29_69">que</text:span><text:span text:style-name="T29_70"><text:s/></text:span><text:span text:style-name="T29_71">nuestro</text:span><text:span text:style-name="T29_72"><text:s/></text:span><text:span text:style-name="T29_73">régimen</text:span><text:span text:style-name="T29_74"><text:s/></text:span><text:span text:style-name="T29_75">jurídico</text:span><text:span text:style-name="T29_76"><text:s/></text:span><text:span text:style-name="T29_77">pone</text:span><text:span text:style-name="T29_78"><text:s/></text:span><text:span text:style-name="T29_79">a</text:span><text:span text:style-name="T29_80"><text:s/></text:span><text:span text:style-name="T29_81">disposición</text:span><text:span text:style-name="T29_82"><text:s/></text:span><text:span text:style-name="T29_83">de</text:span><text:span text:style-name="T29_84"><text:s/></text:span><text:span text:style-name="T29_85">los</text:span><text:span text:style-name="T29_86"><text:s/></text:span><text:span text:style-name="T29_87">ciudadanos</text:span><text:span text:style-name="T29_88">,<text:s/></text:span><text:span text:style-name="T29_89">por</text:span><text:span text:style-name="T29_90"><text:s/></text:span><text:span text:style-name="T29_91">lo</text:span><text:span text:style-name="T29_92"><text:s/></text:span><text:span text:style-name="T29_93">que</text:span><text:span text:style-name="T29_94"><text:s/></text:span><text:span text:style-name="T29_95">podrían</text:span><text:span text:style-name="T29_96"><text:s/></text:span><text:span text:style-name="T29_97">verse</text:span><text:span text:style-name="T29_98"><text:s/></text:span><text:span text:style-name="T29_99">abocados</text:span><text:span text:style-name="T29_100"><text:s/></text:span><text:span text:style-name="T29_101">a</text:span><text:span text:style-name="T29_102"><text:s/></text:span><text:span text:style-name="T29_103">ejercer</text:span><text:span text:style-name="T29_104"><text:s/></text:span><text:span text:style-name="T29_105">sus</text:span><text:span text:style-name="T29_106"><text:s/></text:span><text:span text:style-name="T29_107">derechos</text:span><text:span text:style-name="T29_108"><text:s/></text:span><text:span text:style-name="T29_109">mediante</text:span><text:span text:style-name="T29_110"><text:s/></text:span><text:span text:style-name="T29_111">otras</text:span><text:span text:style-name="T29_112"><text:s/></text:span><text:span text:style-name="T29_113">vías</text:span><text:span text:style-name="T29_114">.<text:s/></text:span><text:span text:style-name="T29_115">El</text:span><text:span text:style-name="T29_116"><text:s/></text:span><text:span text:style-name="T29_117">mantenimiento</text:span><text:span text:style-name="T29_118"><text:s/></text:span><text:span text:style-name="T29_119">del</text:span><text:span text:style-name="T29_120"><text:s/></text:span><text:span text:style-name="T29_121">orden</text:span><text:span text:style-name="T29_122"><text:s/></text:span><text:span text:style-name="T29_123">público</text:span><text:span text:style-name="T29_124"><text:s/></text:span><text:span text:style-name="T29_125">exige</text:span><text:span text:style-name="T29_126"><text:s/></text:span><text:span text:style-name="T29_127">que</text:span><text:span text:style-name="T29_128"><text:s/></text:span><text:span text:style-name="T29_129">se</text:span><text:span text:style-name="T29_130"><text:s/></text:span><text:span text:style-name="T29_131">dé</text:span><text:span text:style-name="T29_132"><text:s/></text:span><text:span text:style-name="T29_133">un</text:span><text:span text:style-name="T29_134"><text:s/></text:span><text:span text:style-name="T29_135">cauce</text:span><text:span text:style-name="T29_136"><text:s/></text:span><text:span text:style-name="T29_137">legal</text:span><text:span text:style-name="T29_138"><text:s/></text:span><text:span text:style-name="T29_139">a</text:span><text:span text:style-name="T29_140"><text:s/></text:span><text:span text:style-name="T29_141">este</text:span><text:span text:style-name="T29_142"><text:s/></text:span><text:span text:style-name="T29_143">legítimo</text:span><text:span text:style-name="T29_144"><text:s/></text:span><text:span text:style-name="T29_145">ejercicio</text:span><text:span text:style-name="T29_146"><text:s/></text:span><text:span text:style-name="T29_147">del</text:span><text:span text:style-name="T29_148"><text:s/></text:span><text:span text:style-name="T29_149">derecho</text:span><text:span text:style-name="T29_150"><text:s/></text:span><text:span text:style-name="T29_151">de</text:span><text:span text:style-name="T29_152"><text:s/></text:span><text:span text:style-name="T29_153">reunión</text:span><text:span text:style-name="T29_154">,<text:s/></text:span><text:span text:style-name="T29_155">so</text:span><text:span text:style-name="T29_156"><text:s/></text:span><text:span text:style-name="T29_157">pena</text:span><text:span text:style-name="T29_158"><text:s/></text:span><text:span text:style-name="T29_159">de</text:span><text:span text:style-name="T29_160"><text:s/></text:span><text:span text:style-name="T29_161">grave</text:span><text:span text:style-name="T29_162"><text:s/></text:span><text:span text:style-name="T29_163">quiebra</text:span><text:span text:style-name="T29_164"><text:s/></text:span><text:span text:style-name="T29_165">de</text:span><text:span text:style-name="T29_166"><text:s/></text:span><text:span text:style-name="T29_167">nuestro</text:span><text:span text:style-name="T29_168"><text:s/></text:span><text:span text:style-name="T29_169">sistema</text:span><text:span text:style-name="T29_170"><text:s/></text:span><text:span text:style-name="T29_171">jurídico</text:span><text:span text:style-name="T29_172"><text:s/></text:span><text:span text:style-name="T29_173">y</text:span><text:span text:style-name="T29_174"><text:s/></text:span><text:span text:style-name="T29_175">el</text:span><text:span text:style-name="T29_176"><text:s/></text:span><text:span text:style-name="T29_177">orden</text:span><text:span text:style-name="T29_178"><text:s/></text:span><text:span text:style-name="T29_179">público</text:span><text:span text:style-name="T29_180">.</text:span></text:p>
      <text:p text:style-name="P30"/>
      <text:p text:style-name="P31"><text:span text:style-name="T31_1">Que</text:span><text:span text:style-name="T31_2">,<text:s/></text:span><text:span text:style-name="T31_3">además</text:span><text:span text:style-name="T31_4">,<text:s/></text:span><text:span text:style-name="T31_5">se</text:span><text:span text:style-name="T31_6"><text:s/></text:span><text:span text:style-name="T31_7">señala</text:span><text:span text:style-name="T31_8"><text:s/></text:span><text:span text:style-name="T31_9">expresamente</text:span><text:span text:style-name="T31_10"><text:s/></text:span><text:span text:style-name="T31_11">que</text:span><text:span text:style-name="T31_12">,<text:s/></text:span><text:span text:style-name="T31_13">tal</text:span><text:span text:style-name="T31_14"><text:s/></text:span><text:span text:style-name="T31_15">y</text:span><text:span text:style-name="T31_16"><text:s/></text:span><text:span text:style-name="T31_17">como</text:span><text:span text:style-name="T31_18"><text:s/></text:span><text:span text:style-name="T31_19">se</text:span><text:span text:style-name="T31_20"><text:s/></text:span><text:span text:style-name="T31_21">reconoce</text:span><text:span text:style-name="T31_22"><text:s/></text:span><text:span text:style-name="T31_23">en</text:span><text:span text:style-name="T31_24"><text:s/></text:span><text:span text:style-name="T31_25">la</text:span><text:span text:style-name="T31_26"><text:s/></text:span><text:span text:style-name="T31_27">jurisprudencia</text:span><text:span text:style-name="T31_28"><text:s/></text:span><text:span text:style-name="T31_29">sobre</text:span><text:span text:style-name="T31_30"><text:s/></text:span><text:span text:style-name="T31_31">el</text:span><text:span text:style-name="T31_32"><text:s/></text:span><text:span text:style-name="T31_33">ejercicio</text:span><text:span text:style-name="T31_34"><text:s/></text:span><text:span text:style-name="T31_35">del</text:span><text:span text:style-name="T31_36"><text:s/></text:span><text:span text:style-name="T31_37">derecho</text:span><text:span text:style-name="T31_38"><text:s/></text:span><text:span text:style-name="T31_39">de</text:span><text:span text:style-name="T31_40"><text:s/></text:span><text:span text:style-name="T31_41">reunión</text:span><text:span text:style-name="T31_42">,<text:s/></text:span><text:span text:style-name="T31_43">los</text:span><text:span text:style-name="T31_44"><text:s/></text:span><text:span text:style-name="T31_45">participantes</text:span><text:span text:style-name="T31_46"><text:s/></text:span><text:span text:style-name="T31_47">en</text:span><text:span text:style-name="T31_48"><text:s/></text:span><text:span text:style-name="T31_49">la</text:span><text:span text:style-name="T31_50"><text:s/></text:span><text:span text:style-name="T31_51">misma</text:span><text:span text:style-name="T31_52"><text:s/></text:span><text:span text:style-name="T31_53">utilizarán</text:span><text:span text:style-name="T31_54"><text:s/></text:span><text:span text:style-name="T31_55">mesas</text:span><text:span text:style-name="T31_56"><text:s/></text:span><text:span text:style-name="T31_57">destinadas</text:span><text:span text:style-name="T31_58"><text:s/></text:span><text:span text:style-name="T31_59">a</text:span><text:span text:style-name="T31_60"><text:s/></text:span><text:span text:style-name="T31_61">escribir</text:span><text:span text:style-name="T31_62"><text:s/></text:span><text:span text:style-name="T31_63">y</text:span><text:span text:style-name="T31_64"><text:s/></text:span><text:span text:style-name="T31_65">mostrar</text:span><text:span text:style-name="T31_66"><text:s/></text:span><text:span text:style-name="T31_67">documentación</text:span><text:span text:style-name="T31_68"><text:s/>(</text:span><text:span text:style-name="T31_69">así</text:span><text:span text:style-name="T31_70"><text:s/></text:span><text:span text:style-name="T31_71">como</text:span><text:span text:style-name="T31_72"><text:s/></text:span><text:span text:style-name="T31_73">otros</text:span><text:span text:style-name="T31_74"><text:s/></text:span><text:span text:style-name="T31_75">diversos</text:span><text:span text:style-name="T31_76"><text:s/></text:span><text:span text:style-name="T31_77">usos</text:span><text:span text:style-name="T31_78"><text:s/></text:span><text:span text:style-name="T31_79">propios</text:span><text:span text:style-name="T31_80"><text:s/></text:span><text:span text:style-name="T31_81">de</text:span><text:span text:style-name="T31_82"><text:s/></text:span><text:span text:style-name="T31_83">dicho</text:span><text:span text:style-name="T31_84"><text:s/></text:span><text:span text:style-name="T31_85">mueble</text:span><text:span text:style-name="T31_86">),<text:s/></text:span><text:span text:style-name="T31_87">paneles</text:span><text:span text:style-name="T31_88"><text:s/></text:span><text:span text:style-name="T31_89">informativos</text:span><text:span text:style-name="T31_90"><text:s/></text:span><text:span text:style-name="T31_91">y</text:span><text:span text:style-name="T31_92"><text:s/></text:span><text:span text:style-name="T31_93">equipos</text:span><text:span text:style-name="T31_94"><text:s/></text:span><text:span text:style-name="T31_95">removibles</text:span><text:span text:style-name="T31_96"><text:s/></text:span><text:span text:style-name="T31_97">para</text:span><text:span text:style-name="T31_98"><text:s/></text:span><text:span text:style-name="T31_99">guarecerse</text:span><text:span text:style-name="T31_100"><text:s/></text:span><text:span text:style-name="T31_101">del</text:span><text:span text:style-name="T31_102"><text:s/></text:span><text:span text:style-name="T31_103">sol</text:span><text:span text:style-name="T31_104">.</text:span></text:p>
      <text:p text:style-name="P32"/>
      <text:p text:style-name="P33"><text:span text:style-name="T33_1">Por</text:span><text:span text:style-name="T33_2"><text:s/></text:span><text:span text:style-name="T33_3">lo</text:span><text:span text:style-name="T33_4"><text:s/></text:span><text:span text:style-name="T33_5">anteriormente</text:span><text:span text:style-name="T33_6"><text:s/></text:span><text:span text:style-name="T33_7">expuesto</text:span><text:span text:style-name="T33_8">,</text:span></text:p>
      <text:p text:style-name="P34"/>
      <text:p text:style-name="P35"><text:span text:style-name="T35_1">SOLICITAN</text:span><text:span text:style-name="T35_2">:<text:s/></text:span><text:span text:style-name="T35_3">Que</text:span><text:span text:style-name="T35_4"><text:s/></text:span><text:span text:style-name="T35_5">teniendo</text:span><text:span text:style-name="T35_6"><text:s/></text:span><text:span text:style-name="T35_7">por</text:span><text:span text:style-name="T35_8"><text:s/></text:span><text:span text:style-name="T35_9">presentado</text:span><text:span text:style-name="T35_10"><text:s/></text:span><text:span text:style-name="T35_11">este</text:span><text:span text:style-name="T35_12"><text:s/></text:span><text:span text:style-name="T35_13">escrito</text:span><text:span text:style-name="T35_14">,<text:s/></text:span><text:span text:style-name="T35_15">lo</text:span><text:span text:style-name="T35_16"><text:s/></text:span><text:span text:style-name="T35_17">admita</text:span><text:span text:style-name="T35_18"><text:s/></text:span><text:span text:style-name="T35_19">a</text:span><text:span text:style-name="T35_20"><text:s/></text:span><text:span text:style-name="T35_21">trámite</text:span><text:span text:style-name="T35_22"><text:s/></text:span><text:span text:style-name="T35_23">y</text:span><text:span text:style-name="T35_24"><text:s/></text:span><text:span text:style-name="T35_25">en</text:span><text:span text:style-name="T35_26"><text:s/></text:span><text:span text:style-name="T35_27">su</text:span><text:span text:style-name="T35_28"><text:s/></text:span><text:span text:style-name="T35_29">virtud</text:span><text:span text:style-name="T35_30"><text:s/></text:span><text:span text:style-name="T35_31">acuerde</text:span><text:span text:style-name="T35_32"><text:s/></text:span><text:span text:style-name="T35_33">autorizar</text:span><text:span text:style-name="T35_34"><text:s/></text:span><text:span text:style-name="T35_35">el</text:span><text:span text:style-name="T35_36"><text:s/></text:span><text:span text:style-name="T35_37">ejercicio</text:span><text:span text:style-name="T35_38"><text:s/></text:span><text:span text:style-name="T35_39">del</text:span><text:span text:style-name="T35_40"><text:s/></text:span><text:span text:style-name="T35_41">derecho</text:span><text:span text:style-name="T35_42"><text:s/></text:span><text:span text:style-name="T35_43">de</text:span><text:span text:style-name="T35_44"><text:s/></text:span><text:span text:style-name="T35_45">reunión</text:span><text:span text:style-name="T35_46"><text:s/></text:span><text:span text:style-name="T35_47">interesado</text:span><text:span text:style-name="T35_48"><text:s/></text:span><text:span text:style-name="T35_49">en</text:span><text:span text:style-name="T35_50"><text:s/></text:span><text:span text:style-name="T35_51">el</text:span><text:span text:style-name="T35_52"><text:s/></text:span><text:span text:style-name="T35_53">cuerpo</text:span><text:span text:style-name="T35_54"><text:s/></text:span><text:span text:style-name="T35_55">de</text:span><text:span text:style-name="T35_56"><text:s/></text:span><text:span text:style-name="T35_57">este</text:span><text:span text:style-name="T35_58"><text:s/></text:span><text:span text:style-name="T35_59">escrito</text:span><text:span text:style-name="T35_60">.</text:span></text:p>
      <text:p text:style-name="P36"/>
      <text:p text:style-name="P37"><text:span text:style-name="T37_1">Es</text:span><text:span text:style-name="T37_2"><text:s/></text:span><text:span text:style-name="T37_3">de</text:span><text:span text:style-name="T37_4"><text:s/></text:span><text:span text:style-name="T37_5">Justicia</text:span><text:span text:style-name="T37_6"><text:s/></text:span><text:span text:style-name="T37_7">que</text:span><text:span text:style-name="T37_8"><text:s/></text:span><text:span text:style-name="T37_9">se</text:span><text:span text:style-name="T37_10"><text:s/></text:span><text:span text:style-name="T37_11">solicita</text:span><text:span text:style-name="T37_12"><text:s/></text:span><text:span text:style-name="T37_13">en</text:span><text:span text:style-name="T37_14"><text:s/>[</text:span><text:span text:style-name="T37_15">lugar</text:span><text:span text:style-name="T37_16">]<text:s/></text:span><text:span text:style-name="T37_17">a</text:span><text:span text:style-name="T37_18"><text:s/></text:span><text:span text:style-name="T37_19">diecisiete</text:span><text:span text:style-name="T37_20"><text:s/></text:span><text:span text:style-name="T37_21">de</text:span><text:span text:style-name="T37_22"><text:s/></text:span><text:span text:style-name="T37_23">mayo</text:span><text:span text:style-name="T37_24"><text:s/></text:span><text:span text:style-name="T37_25">de</text:span><text:span text:style-name="T37_26"><text:s/></text:span><text:span text:style-name="T37_27">dos</text:span><text:span text:style-name="T37_28"><text:s/></text:span><text:span text:style-name="T37_29">mil</text:span><text:span text:style-name="T37_30"><text:s/></text:span><text:span text:style-name="T37_31">once</text:span><text:span text:style-name="T37_32">.</text:span></text:p>
      <text:p text:style-name="P38"/>
      <text:p text:style-name="P39"/>
      <text:p text:style-name="P40"/>
      <text:p text:style-name="P41"><text:span text:style-name="T41_1">Firma</text:span><text:span text:style-name="T41_2"><text:s/></text:span><text:span text:style-name="T41_3">solicitante</text:span><text:span text:style-name="T41_4"><text:s/>1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8_1">Firma</text:span><text:span text:style-name="T48_2"><text:s/></text:span><text:span text:style-name="T48_3">solicitante</text:span><text:span text:style-name="T48_4"><text:s/>2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6_1">Firma</text:span><text:span text:style-name="T56_2"><text:s/></text:span><text:span text:style-name="T56_3">solicitante</text:span><text:span text:style-name="T56_4"><text:s/>3</text:span></text:p>
      <text:p text:style-name="P57"/>
      <text:p text:style-name="P58"/>
      <text:p text:style-name="P59"/>
      <text:p text:style-name="P60"/>
      <text:h text:style-name="P61"><text:bookmark-start text:name="h.6uusu2zdd6c0"/><text:bookmark-end text:name="h.6uusu2zdd6c0"/><text:span text:style-name="T61_1">INSTRUCCIONES</text:span><text:span text:style-name="T61_2"><text:s/></text:span><text:span text:style-name="T61_3">PARA</text:span><text:span text:style-name="T61_4"><text:s/></text:span><text:span text:style-name="T61_5">LA</text:span><text:span text:style-name="T61_6"><text:s/></text:span><text:span text:style-name="T61_7">PRESENTACION</text:span></text:h>
      <text:list text:style-name="LS2" xml:id="list7">
        <text:list-item>
          <text:p text:style-name="P62"><text:span text:style-name="T62_1">Completar</text:span><text:span text:style-name="T62_2"><text:s/></text:span><text:span text:style-name="T62_3">la</text:span><text:span text:style-name="T62_4"><text:s/></text:span><text:span text:style-name="T62_5">provincia</text:span><text:span text:style-name="T62_6"><text:s/></text:span><text:span text:style-name="T62_7">donde</text:span><text:span text:style-name="T62_8"><text:s/></text:span><text:span text:style-name="T62_9">se</text:span><text:span text:style-name="T62_10"><text:s/></text:span><text:span text:style-name="T62_11">celebrará</text:span><text:span text:style-name="T62_12"><text:s/></text:span><text:span text:style-name="T62_13">la</text:span><text:span text:style-name="T62_14"><text:s/></text:span><text:span text:style-name="T62_15">reunión</text:span><text:span text:style-name="T62_16">.</text:span></text:p>
        </text:list-item>
        <text:list-item>
          <text:p text:style-name="P63"><text:span text:style-name="T63_1">Completar</text:span><text:span text:style-name="T63_2"><text:s/></text:span><text:span text:style-name="T63_3">los</text:span><text:span text:style-name="T63_4"><text:s/></text:span><text:span text:style-name="T63_5">datos</text:span><text:span text:style-name="T63_6"><text:s/></text:span><text:span text:style-name="T63_7">de</text:span><text:span text:style-name="T63_8"><text:s/></text:span><text:span text:style-name="T63_9">los</text:span><text:span text:style-name="T63_10"><text:s/></text:span><text:span text:style-name="T63_11">firmantes</text:span><text:span text:style-name="T63_12"><text:s/></text:span><text:span text:style-name="T63_13">Nombre</text:span><text:span text:style-name="T63_14">,<text:s/></text:span><text:span text:style-name="T63_15">apellidos</text:span><text:span text:style-name="T63_16">,<text:s/></text:span><text:span text:style-name="T63_17">domicilio</text:span><text:span text:style-name="T63_18"><text:s/></text:span><text:span text:style-name="T63_19">y</text:span><text:span text:style-name="T63_20"><text:s/></text:span><text:span text:style-name="T63_21">DNI</text:span><text:span text:style-name="T63_22">.</text:span></text:p>
        </text:list-item>
        <text:list-item>
          <text:p text:style-name="P64"><text:span text:style-name="T64_1">Completar</text:span><text:span text:style-name="T64_2"><text:s/></text:span><text:span text:style-name="T64_3">el</text:span><text:span text:style-name="T64_4"><text:s/></text:span><text:span text:style-name="T64_5">apartado</text:span><text:span text:style-name="T64_6"><text:s/></text:span><text:span text:style-name="T64_7">de</text:span><text:span text:style-name="T64_8"><text:s/></text:span><text:span text:style-name="T64_9">fecha</text:span><text:span text:style-name="T64_10">,<text:s/></text:span><text:span text:style-name="T64_11">lugar</text:span><text:span text:style-name="T64_12"><text:s/></text:span><text:span text:style-name="T64_13">y</text:span><text:span text:style-name="T64_14"><text:s/></text:span><text:span text:style-name="T64_15">duración</text:span><text:span text:style-name="T64_16"><text:s/></text:span><text:span text:style-name="T64_17">prevista</text:span><text:span text:style-name="T64_18">.</text:span></text:p>
        </text:list-item>
        <text:list-item>
          <text:p text:style-name="P65"><text:span text:style-name="T65_1">Completar</text:span><text:span text:style-name="T65_2"><text:s/></text:span><text:span text:style-name="T65_3">número</text:span><text:span text:style-name="T65_4"><text:s/></text:span><text:span text:style-name="T65_5">de</text:span><text:span text:style-name="T65_6"><text:s/></text:span><text:span text:style-name="T65_7">asistentes</text:span><text:span text:style-name="T65_8"><text:s/></text:span><text:span text:style-name="T65_9">que</text:span><text:span text:style-name="T65_10"><text:s/></text:span><text:span text:style-name="T65_11">se</text:span><text:span text:style-name="T65_12"><text:s/></text:span><text:span text:style-name="T65_13">dedicará</text:span><text:span text:style-name="T65_14"><text:s/></text:span><text:span text:style-name="T65_15">a</text:span><text:span text:style-name="T65_16"><text:s/></text:span><text:span text:style-name="T65_17">preservar</text:span><text:span text:style-name="T65_18"><text:s/></text:span><text:span text:style-name="T65_19">el</text:span><text:span text:style-name="T65_20"><text:s/></text:span><text:span text:style-name="T65_21">orden</text:span><text:span text:style-name="T65_22">.</text:span></text:p>
        </text:list-item>
        <text:list-item>
          <text:p text:style-name="P66"><text:span text:style-name="T66_1">Firmar</text:span><text:span text:style-name="T66_2"><text:s/></text:span><text:span text:style-name="T66_3">la</text:span><text:span text:style-name="T66_4"><text:s/></text:span><text:span text:style-name="T66_5">instancia</text:span><text:span text:style-name="T66_6"><text:s/></text:span><text:span text:style-name="T66_7">por</text:span><text:span text:style-name="T66_8"><text:s/></text:span><text:span text:style-name="T66_9">las</text:span><text:span text:style-name="T66_10"><text:s/></text:span><text:span text:style-name="T66_11">tres</text:span><text:span text:style-name="T66_12"><text:s/></text:span><text:span text:style-name="T66_13">personas</text:span><text:span text:style-name="T66_14">.</text:span></text:p>
        </text:list-item>
        <text:list-item>
          <text:p text:style-name="P67"><text:span text:style-name="T67_1">Enviar</text:span><text:span text:style-name="T67_2"><text:s/></text:span><text:span text:style-name="T67_3">por</text:span><text:span text:style-name="T67_4"><text:s/></text:span><text:span text:style-name="T67_5">fax</text:span><text:span text:style-name="T67_6"><text:s/>(</text:span><text:span text:style-name="T67_7">IMPORTANTE</text:span><text:span text:style-name="T67_8">:<text:s/></text:span><text:span text:style-name="T67_9">al</text:span><text:span text:style-name="T67_10"><text:s/></text:span><text:span text:style-name="T67_11">menos</text:span><text:span text:style-name="T67_12"><text:s/>24<text:s/></text:span><text:span text:style-name="T67_13">horas</text:span><text:span text:style-name="T67_14"><text:s/></text:span><text:span text:style-name="T67_15">antes</text:span><text:span text:style-name="T67_16"><text:s/></text:span><text:span text:style-name="T67_17">de</text:span><text:span text:style-name="T67_18"><text:s/></text:span><text:span text:style-name="T67_19">la</text:span><text:span text:style-name="T67_20"><text:s/></text:span><text:span text:style-name="T67_21">reunión</text:span><text:span text:style-name="T67_22">)<text:s/></text:span><text:span text:style-name="T67_23">al</text:span><text:span text:style-name="T67_24"><text:s/></text:span><text:span text:style-name="T67_25">fax</text:span><text:span text:style-name="T67_26"><text:s/></text:span><text:span text:style-name="T67_27">de</text:span><text:span text:style-name="T67_28"><text:s/></text:span><text:span text:style-name="T67_29">la</text:span><text:span text:style-name="T67_30"><text:s/></text:span><text:span text:style-name="T67_31">Delegación</text:span><text:span text:style-name="T67_32"><text:s/></text:span><text:span text:style-name="T67_33">de</text:span><text:span text:style-name="T67_34"><text:s/></text:span><text:span text:style-name="T67_35">Gobierno</text:span><text:span text:style-name="T67_36"><text:s/></text:span><text:span text:style-name="T67_37">de</text:span><text:span text:style-name="T67_38"><text:s/></text:span><text:span text:style-name="T67_39">la</text:span><text:span text:style-name="T67_40"><text:s/></text:span><text:span text:style-name="T67_41">Provincia</text:span><text:span text:style-name="T67_42"><text:s/></text:span><text:span text:style-name="T67_43">donde</text:span><text:span text:style-name="T67_44"><text:s/></text:span><text:span text:style-name="T67_45">se</text:span><text:span text:style-name="T67_46"><text:s/></text:span><text:span text:style-name="T67_47">vaya</text:span><text:span text:style-name="T67_48"><text:s/></text:span><text:span text:style-name="T67_49">a</text:span><text:span text:style-name="T67_50"><text:s/></text:span><text:span text:style-name="T67_51">celebrar</text:span><text:span text:style-name="T67_52"><text:s/></text:span><text:span text:style-name="T67_53">la</text:span><text:span text:style-name="T67_54"><text:s/></text:span><text:span text:style-name="T67_55">reunión</text:span><text:span text:style-name="T67_56">.<text:s/></text:span><text:span text:style-name="T67_57">Los</text:span><text:span text:style-name="T67_58"><text:s/></text:span><text:span text:style-name="T67_59">número</text:span><text:span text:style-name="T67_60"><text:s/></text:span><text:span text:style-name="T67_61">de</text:span><text:span text:style-name="T67_62"><text:s/></text:span><text:span text:style-name="T67_63">fax</text:span><text:span text:style-name="T67_64"><text:s/></text:span><text:span text:style-name="T67_65">se</text:span><text:span text:style-name="T67_66"><text:s/></text:span><text:span text:style-name="T67_67">hallan</text:span><text:span text:style-name="T67_68"><text:s/></text:span><text:span text:style-name="T67_69">en</text:span><text:span text:style-name="T67_70"><text:s/></text:span><text:span text:style-name="T67_71">la</text:span><text:span text:style-name="T67_72"><text:s/></text:span><text:span text:style-name="T67_73">siguiente</text:span><text:span text:style-name="T67_74"><text:s/></text:span><text:span text:style-name="T67_75">URL</text:span><text:span text:style-name="T67_76">:<text:s/></text:span><text:span text:style-name="T67_77">http</text:span><text:span text:style-name="T67_78">://</text:span><text:span text:style-name="T67_79">www</text:span><text:span text:style-name="T67_80">.</text:span><text:span text:style-name="T67_81">mpt</text:span><text:span text:style-name="T67_82">.</text:span><text:span text:style-name="T67_83">gob</text:span><text:span text:style-name="T67_84">.</text:span><text:span text:style-name="T67_85">es</text:span><text:span text:style-name="T67_86">/</text:span><text:span text:style-name="T67_87">ministerio</text:span><text:span text:style-name="T67_88">/</text:span><text:span text:style-name="T67_89">delegaciones</text:span><text:span text:style-name="T67_90">_</text:span><text:span text:style-name="T67_91">gobierno</text:span><text:span text:style-name="T67_92">/</text:span><text:span text:style-name="T67_93">delegaciones</text:span><text:span text:style-name="T67_94">.</text:span><text:span text:style-name="T67_95">html</text:span></text:p>
        </text:list-item>
        <text:list-item>
          <text:p text:style-name="P68"><text:span text:style-name="T68_1">Llevar</text:span><text:span text:style-name="T68_2"><text:s/></text:span><text:span text:style-name="T68_3">varias</text:span><text:span text:style-name="T68_4"><text:s/></text:span><text:span text:style-name="T68_5">fotocopias</text:span><text:span text:style-name="T68_6"><text:s/></text:span><text:span text:style-name="T68_7">del</text:span><text:span text:style-name="T68_8"><text:s/></text:span><text:span text:style-name="T68_9">fax</text:span><text:span text:style-name="T68_10"><text:s/></text:span><text:span text:style-name="T68_11">y</text:span><text:span text:style-name="T68_12"><text:s/></text:span><text:span text:style-name="T68_13">tenerlas</text:span><text:span text:style-name="T68_14"><text:s/></text:span><text:span text:style-name="T68_15">en</text:span><text:span text:style-name="T68_16"><text:s/></text:span><text:span text:style-name="T68_17">el</text:span><text:span text:style-name="T68_18"><text:s/></text:span><text:span text:style-name="T68_19">lugar</text:span><text:span text:style-name="T68_20"><text:s/></text:span><text:span text:style-name="T68_21">de</text:span><text:span text:style-name="T68_22"><text:s/></text:span><text:span text:style-name="T68_23">la</text:span><text:span text:style-name="T68_24"><text:s/></text:span><text:span text:style-name="T68_25">reunión</text:span><text:span text:style-name="T68_26">.<text:s/></text:span><text:span text:style-name="T68_27">Una</text:span><text:span text:style-name="T68_28"><text:s/></text:span><text:span text:style-name="T68_29">de</text:span><text:span text:style-name="T68_30"><text:s/></text:span><text:span text:style-name="T68_31">estas</text:span><text:span text:style-name="T68_32"><text:s/></text:span><text:span text:style-name="T68_33">fotocopias</text:span><text:span text:style-name="T68_34"><text:s/></text:span><text:span text:style-name="T68_35">se</text:span><text:span text:style-name="T68_36"><text:s/></text:span><text:span text:style-name="T68_37">mostrará</text:span><text:span text:style-name="T68_38"><text:s/></text:span><text:span text:style-name="T68_39">a</text:span><text:span text:style-name="T68_40"><text:s/></text:span><text:span text:style-name="T68_41">cualquier</text:span><text:span text:style-name="T68_42"><text:s/></text:span><text:span text:style-name="T68_43">miembro</text:span><text:span text:style-name="T68_44"><text:s/></text:span><text:span text:style-name="T68_45">de</text:span><text:span text:style-name="T68_46"><text:s/></text:span><text:span text:style-name="T68_47">los</text:span><text:span text:style-name="T68_48"><text:s/></text:span><text:span text:style-name="T68_49">cuerpos</text:span><text:span text:style-name="T68_50"><text:s/></text:span><text:span text:style-name="T68_51">y</text:span><text:span text:style-name="T68_52"><text:s/></text:span><text:span text:style-name="T68_53">fuerzas</text:span><text:span text:style-name="T68_54"><text:s/></text:span><text:span text:style-name="T68_55">de</text:span><text:span text:style-name="T68_56"><text:s/></text:span><text:span text:style-name="T68_57">seguridad</text:span><text:span text:style-name="T68_58"><text:s/></text:span><text:span text:style-name="T68_59">del</text:span><text:span text:style-name="T68_60"><text:s/></text:span><text:span text:style-name="T68_61">Estado</text:span><text:span text:style-name="T68_62"><text:s/></text:span><text:span text:style-name="T68_63">que</text:span><text:span text:style-name="T68_64"><text:s/></text:span><text:span text:style-name="T68_65">las</text:span><text:span text:style-name="T68_66"><text:s/></text:span><text:span text:style-name="T68_67">pida</text:span><text:span text:style-name="T68_68">,<text:s/></text:span><text:span text:style-name="T68_69">señalándoseles</text:span><text:span text:style-name="T68_70"><text:s/></text:span><text:span text:style-name="T68_71">que</text:span><text:span text:style-name="T68_72"><text:s/></text:span><text:span text:style-name="T68_73">los</text:span><text:span text:style-name="T68_74"><text:s/></text:span><text:span text:style-name="T68_75">reunidos</text:span><text:span text:style-name="T68_76"><text:s/></text:span><text:span text:style-name="T68_77">se</text:span><text:span text:style-name="T68_78"><text:s/></text:span><text:span text:style-name="T68_79">hallan</text:span><text:span text:style-name="T68_80"><text:s/></text:span><text:span text:style-name="T68_81">en</text:span><text:span text:style-name="T68_82"><text:s/></text:span><text:span text:style-name="T68_83">el</text:span><text:span text:style-name="T68_84"><text:s/></text:span><text:span text:style-name="T68_85">ejercicio</text:span><text:span text:style-name="T68_86"><text:s/></text:span><text:span text:style-name="T68_87">de</text:span><text:span text:style-name="T68_88"><text:s/></text:span><text:span text:style-name="T68_89">un</text:span><text:span text:style-name="T68_90"><text:s/></text:span><text:span text:style-name="T68_91">derecho</text:span><text:span text:style-name="T68_92"><text:s/></text:span><text:span text:style-name="T68_93">fundamental</text:span><text:span text:style-name="T68_94">,<text:s/></text:span><text:span text:style-name="T68_95">habiéndose</text:span><text:span text:style-name="T68_96"><text:s/></text:span><text:span text:style-name="T68_97">cumplido</text:span><text:span text:style-name="T68_98"><text:s/></text:span><text:span text:style-name="T68_99">los</text:span><text:span text:style-name="T68_100"><text:s/></text:span><text:span text:style-name="T68_101">requisitos</text:span><text:span text:style-name="T68_102"><text:s/></text:span><text:span text:style-name="T68_103">legales</text:span><text:span text:style-name="T68_104">.<text:s/></text:span><text:span text:style-name="T68_105">En</text:span><text:span text:style-name="T68_106"><text:s/></text:span><text:span text:style-name="T68_107">la</text:span><text:span text:style-name="T68_108"><text:s/></text:span><text:span text:style-name="T68_109">medida</text:span><text:span text:style-name="T68_110"><text:s/></text:span><text:span text:style-name="T68_111">de</text:span><text:span text:style-name="T68_112"><text:s/></text:span><text:span text:style-name="T68_113">lo</text:span><text:span text:style-name="T68_114"><text:s/></text:span><text:span text:style-name="T68_115">posible</text:span><text:span text:style-name="T68_116">,<text:s/></text:span><text:span text:style-name="T68_117">hay</text:span><text:span text:style-name="T68_118"><text:s/></text:span><text:span text:style-name="T68_119">que</text:span><text:span text:style-name="T68_120"><text:s/></text:span><text:span text:style-name="T68_121">procurar</text:span><text:span text:style-name="T68_122"><text:s/></text:span><text:span text:style-name="T68_123">no</text:span><text:span text:style-name="T68_124"><text:s/></text:span><text:span text:style-name="T68_125">entregar</text:span><text:span text:style-name="T68_126"><text:s/></text:span><text:span text:style-name="T68_127">la</text:span><text:span text:style-name="T68_128"><text:s/></text:span><text:span text:style-name="T68_129">fotocopia</text:span><text:span text:style-name="T68_130"><text:s/></text:span><text:span text:style-name="T68_131">sino</text:span><text:span text:style-name="T68_132"><text:s/></text:span><text:span text:style-name="T68_133">mostrarla</text:span><text:span text:style-name="T68_134"><text:s/></text:span><text:span text:style-name="T68_135">y</text:span><text:span text:style-name="T68_136"><text:s/></text:span><text:span text:style-name="T68_137">no</text:span><text:span text:style-name="T68_138"><text:s/></text:span><text:span text:style-name="T68_139">quedarse</text:span><text:span text:style-name="T68_140"><text:s/></text:span><text:span text:style-name="T68_141">sin</text:span><text:span text:style-name="T68_142"><text:s/></text:span><text:span text:style-name="T68_143">una</text:span><text:span text:style-name="T68_144"><text:s/></text:span><text:span text:style-name="T68_145">copia</text:span><text:span text:style-name="T68_146"><text:s/></text:span><text:span text:style-name="T68_147">de</text:span><text:span text:style-name="T68_148"><text:s/></text:span><text:span text:style-name="T68_149">reserva</text:span><text:span text:style-name="T68_150">.</text:span></text:p>
        </text:list-item>
      </text:list>
      <text:p text:style-name="P6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2pt" style:font-name-asian="Times New Roman" style:font-size-asian="12pt" style:font-name-complex="Times New Roman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/>
      <style:text-properties style:use-window-font-color="true"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margin-top="0.847cm" fo:margin-bottom="0.212cm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margin-top="0.635cm" fo:margin-bottom="0.141cm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margin-top="0.494cm" fo:margin-bottom="0.141cm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margin-top="0.423cm" fo:margin-bottom="0.071cm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margin-top="0.388cm" fo:margin-bottom="0.071cm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margin-top="0.353cm" fo:margin-bottom="0.071cm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rmal_20_Table" style:display-name="Normal Table" style:family="paragraph"/>
    <style:style style:name="No_20_List" style:display-name="No List" style:family="paragraph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LS_1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1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LS_2_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LS_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number style:num-format="1" text:style-name="LLS_2_0" text:level="1" style:num-suffix=".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_1" text:level="2" style:num-suffix=".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_2" text:level="3" style:num-suffix=".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_3" text:level="4" style:num-suffix=".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_4" text:level="5" style:num-suffix=".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_5" text:level="6" style:num-suffix=".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LS_2_6" text:level="7" style:num-suffix=".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LS_2_7" text:level="8" style:num-suffix=".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LS_2_8" text:level="9" style:num-suffix=".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 text:citation-style-name="Footnote_20_reference" text:citation-body-style-name="Footnote_20_text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2.54cm" fo:margin-bottom="2.54cm" fo:margin-left="2.54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3.0</meta:generator>
    <dc:title/>
    <meta:initial-creator/>
    <dc:creator/>
    <meta:editing-cycles>1</meta:editing-cycles>
    <meta:document-statistic meta:page-count="1" meta:paragraph-count="1" meta:row-count="1" meta:word-count="0" meta:character-count="0"/>
  </office:meta>
</office:document-meta>
</file>